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start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fo:text-align="start" style:justify-single-word="false" fo:text-indent="3cm" style:auto-text-indent="false" style:page-number="auto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9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PORTARIA PGR Nº 136 DE 23 DE MARÇO DE 2011</text:p>
      <text:p text:style-name="P4"/>
      <text:p text:style-name="P4"/>
      <text:p text:style-name="P5"/>
      <text:p text:style-name="P6">O PROCURADOR-GERAL DA REPÚBLICA, no uso de suas atribuições e tendo em vista o que consta do Procedimento Administrativo MPF/PGR nº 1.00.000.002035/2011-99, com fundamento no art. 213 da Lei Complementar nº 75, de 20 de maio de 1993, resolve:</text:p>
      <text:p text:style-name="P6"/>
      <text:p text:style-name="P6">Art. 1º Remover mediante permuta os Procuradores da República CELSO ANTONIO TRÊS e MICHAEL VON MÜHLEN DE BARROS GONÇALVES, ficando o primeiro lotado na Procuradoria da República no Município de Passo Fundo/RS e o segundo na Procuradoria da República no Município de Tubarão/SC.</text:p>
      <text:p text:style-name="P6"/>
      <text:p text:style-name="P6">Art. 2º Fixar o período de trânsito em 15 (quinze) dias.</text:p>
      <text:p text:style-name="P6"/>
      <text:p text:style-name="P3"/>
      <text:p text:style-name="P3"/>
      <text:p text:style-name="P3"/>
      <text:p text:style-name="P3"/>
      <text:p text:style-name="P1"/>
      <text:p text:style-name="P1"/>
      <text:p text:style-name="P8">ROBERTO MONTEIRO GURGEL SANTOS</text:p>
      <text:p text:style-name="P9"><text:a xlink:type="simple" xlink:href="http://bibliotecadigital.mpf.mp.br/xmlui/bitstream/handle/123456789/9442/DOU2_2011_03_25.pdf?sequence=1">Publicado no Diário Oficial da União nº 58 de 25/03/2011, seção 2, 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99cm" fo:margin-right="1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4T15:33:26</meta:creation-date>
    <meta:print-date>2011-03-21T12:03:00</meta:print-date>
    <meta:editing-cycles>2</meta:editing-cycles>
    <meta:editing-duration>PT574H31M51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21" meta:character-count="724"/>
    <dc:date>2014-03-14T14:57:11.43</dc:date>
  </office:meta>
</office:document-meta>
</file>