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63395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0" style:family="text">
      <style:text-properties fo:color="#000000" style:font-name-asian="Garamond1" style:language-asian="pt" style:country-asian="BR" style:language-complex="ar" style:country-complex="SA"/>
    </style:style>
    <style:style style:name="T31" style:family="text">
      <style:text-properties style:font-name-asian="Garamond1"/>
    </style:style>
    <style:style style:name="T32" style:family="text">
      <style:text-properties style:font-name-asian="Times New Roman1"/>
    </style:style>
    <style:style style:name="T33" style:family="text">
      <style:text-properties style:font-name-asian="Courier-Bold" style:font-name-complex="Courier-Bold"/>
    </style:style>
    <style:style style:name="T34" style:family="text">
      <style:text-properties officeooo:rsid="000633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00,</text:span><text:span text:style-name="T8"> </text:span><text:span text:style-name="T7">de 17 de Novembro de 2014.</text:span></text:p>
      <text:p text:style-name="P4"/>
      <text:p text:style-name="P1"/>
      <text:p text:style-name="P5"><text:span text:style-name="T14">Exonera e nomeia </text:span><text:span text:style-name="T13">servidores</text:span><text:span text:style-name="T14"> </text:span><text:span text:style-name="T13">para</text:span><text:span text:style-name="T14"> cargo em comissão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 da 2ª Região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4">no</text:span><text:span text:style-name="T27"> </text:span><text:span text:style-name="T24">uso</text:span><text:span text:style-name="T27"> </text:span><text:span text:style-name="T24">de</text:span><text:span text:style-name="T27"> </text:span><text:span text:style-name="T24">suas</text:span><text:span text:style-name="T27"> </text:span><text:span text:style-name="T24">atribuições</text:span><text:span text:style-name="T27"> </text:span><text:span text:style-name="T24">legais,</text:span><text:span text:style-name="T27"> </text:span><text:span text:style-name="T24">nos</text:span><text:span text:style-name="T27"> </text:span><text:span text:style-name="T24">termos</text:span><text:span text:style-name="T27"> </text:span><text:span text:style-name="T24">dos</text:span><text:span text:style-name="T27"> </text:span><text:span text:style-name="T24">poderes</text:span><text:span text:style-name="T27"> </text:span><text:span text:style-name="T24">que</text:span><text:span text:style-name="T27"> </text:span><text:span text:style-name="T24">lhe</text:span><text:span text:style-name="T27"> </text:span><text:span text:style-name="T24">são</text:span><text:span text:style-name="T27"> </text:span><text:span text:style-name="T24">conferidos</text:span><text:span text:style-name="T27"> </text:span><text:span text:style-name="T24">pela</text:span><text:span text:style-name="T27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6">,</text:span><text:span text:style-name="T28"> </text:span><text:span text:style-name="T26">e</text:span><text:span text:style-name="T28"> </text:span><text:span text:style-name="T26">tendo</text:span><text:span text:style-name="T28"> </text:span><text:span text:style-name="T26">em</text:span><text:span text:style-name="T28"> </text:span><text:span text:style-name="T26">vista</text:span><text:span text:style-name="T28"> </text:span><text:span text:style-name="T26">o</text:span><text:span text:style-name="T28"> </text:span><text:span text:style-name="T26">disposto</text:span><text:span text:style-name="T28"> </text:span><text:span text:style-name="T26">no</text:span><text:span text:style-name="T28"> </text:span><text:span text:style-name="T17">art. 23, inciso II, da Portaria PGR/MPF n.º 727, de 22 de dezembro de 2011</text:span><text:span text:style-name="T24">,</text:span><text:span text:style-name="T29"> RESOLVE</text:span><text:span text:style-name="T25">:</text:span><text:span text:style-name="T21"><text:tab/></text:span><text:span text:style-name="T15"><text:tab/></text:span></text:p>
      <text:p text:style-name="P10"/>
      <text:p text:style-name="P12"><text:span text:style-name="T9">I </text:span><text:span text:style-name="T10">– Exonerar a servidora CLARISSA PORTO FERNANDES</text:span><text:span text:style-name="T22">,</text:span><text:span text:style-name="T23"> </text:span><text:span text:style-name="T10">Analista do MPU/ Apoio Jurídico/ Direito, </text:span><text:span text:style-name="T23">matrícula 16442</text:span><text:span text:style-name="T9">,</text:span><text:span text:style-name="T10"> d</text:span><text:span text:style-name="T9">o cargo em comissão de Assessor</text:span><text:span text:style-name="T10"> </text:span><text:span text:style-name="T9">Nível</text:span><text:span text:style-name="T10"> – </text:span><text:span text:style-name="T9">II,</text:span><text:span text:style-name="T10"> C</text:span><text:span text:style-name="T9">C-2,</text:span><text:span text:style-name="T10"> do</text:span><text:span text:style-name="T11"> Gabinete do Procurador Regional da República, Doutor</text:span><text:span text:style-name="T12"> MAGNUS AUGUSTUS CAVALCANTE DE ALBUQUERQUE</text:span><text:span text:style-name="T11">, da Procuradoria Regional da República da 2ª Região.</text:span><text:span text:style-name="T9"> </text:span></text:p>
      <text:p text:style-name="P11"/>
      <text:p text:style-name="P11">II <text:span text:style-name="T31">– Nomear a servidora GLAUCE PICININI DA SILVA MILLAN</text:span>, <text:span text:style-name="T31">Analista do MPU/ Apoio Jurídico/ Direito, </text:span><text:span text:style-name="T30">matrícula 19049</text:span>,<text:span text:style-name="T31"> para o cargo em <text:s/></text:span>comissão de Assessor<text:span text:style-name="T31"> </text:span>Nível<text:span text:style-name="T31"> – </text:span>II,<text:span text:style-name="T31"> C</text:span>C-2,<text:span text:style-name="T31"> do</text:span><text:span text:style-name="T32"> Gabinete do Procurador Regional da República, Doutor</text:span><text:span text:style-name="T33"> MAGNUS AUGUSTUS CAVALCANTE DE ALBUQUERQUE</text:span><text:span text:style-name="T32">, da Procuradoria Regional da República da 2ª Região.</text:span> </text:p>
      <text:p text:style-name="P11"/>
      <text:p text:style-name="P10"/>
      <text:p text:style-name="P14">JOSÉ AUGUSTO SIMÕES VAGOS</text:p>
      <text:p text:style-name="P14"/>
      <text:p text:style-name="P15"><text:a xlink:type="simple" xlink:href="http://bibliotecadigital.mpf.mp.br/xmlui/bitstream/handle/123456789/62902/DOU2_2014_12_02.pdf?sequence=1"><text:span text:style-name="T34">Publicada no DOU de 02/12/2014, n. 233, seção 2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7</meta:editing-cycles>
    <meta:editing-duration>PT1H33M47S</meta:editing-duration>
    <meta:generator>LibreOffice/4.0.3.3$Windows_x86 LibreOffice_project/0eaa50a932c8f2199a615e1eb30f7ac74279539</meta:generator>
    <dc:date>2014-12-03T16:08:31.84</dc:date>
    <meta:document-statistic meta:table-count="0" meta:image-count="1" meta:object-count="0" meta:page-count="1" meta:paragraph-count="9" meta:word-count="202" meta:character-count="1256" meta:non-whitespace-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