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margin-top="1.499cm" fo:margin-bottom="0cm" style:line-height-at-least="0.176cm" fo:text-align="center" style:justify-single-word="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661cm"/>
        </style:tab-stops>
      </style:paragraph-properties>
      <style:text-properties fo:font-variant="small-cap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style:language-asian="en" style:country-asian="US" style:language-complex="en" style:country-complex="US"/>
    </style:style>
    <style:style style:name="T2" style:family="text">
      <style:text-properties style:language-complex="ar" style:country-complex="SA"/>
    </style:style>
    <style:style style:name="T3" style:family="text">
      <style:text-properties fo:font-weight="normal" style:font-weight-asian="normal" style:language-complex="ar" style:country-complex="SA" style:font-weight-complex="normal"/>
    </style:style>
    <style:style style:name="T4" style:family="text">
      <style:text-properties fo:font-weight="bold" style:font-weight-asian="bold" style:language-complex="ar" style:country-complex="SA" style:font-weight-complex="bold"/>
    </style:style>
    <style:style style:name="T5" style:family="text">
      <style:text-properties style:text-position="super 58%" style:language-complex="ar" style:country-complex="SA"/>
    </style:style>
    <style:style style:name="T6" style:family="text">
      <style:text-properties fo:font-variant="normal" fo:text-transform="none" fo:color="#404040" style:font-name="Arial" fo:font-style="normal" fo:font-weight="normal"/>
    </style:style>
    <style:style style:name="T7" style:family="text">
      <style:text-properties style:font-name="Arial"/>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Quadro1" text:anchor-type="char" svg:x="3.009cm" svg:y="27.684cm" svg:width="15.97cm" svg:height="0.496cm" draw:z-index="0"><draw:text-box><text:p text:style-name="P2"/></draw:text-box></draw:frame>PORTARIA PGR Nº <text:s/>502 <text:s/>DE 14 DE SETEMBRO DE 2011</text:p>
      <text:p text:style-name="P1">O <text:span text:style-name="T1">PROCURADOR-GERAL DA REPÚBLICA, no uso de suas atribuições, tendo em vista o contido no Ofício nº 20.661/PR-SP, de 8 de setembro de 2011, da Procuradoria da República no Estado de São Paulo, e no Ofício GAB/PRM/1021/2011-2, de 5 de setembro de 2011, da Procuradoria da República no Município de Marília/SP, resolve:</text:span></text:p>
      <text:p text:style-name="P1"><text:span text:style-name="T2">Prorrogar</text:span><text:span text:style-name="T3">, pelo prazo de sessenta dias, desde</text:span><text:span text:style-name="T4"> </text:span><text:span text:style-name="T3">10 de setembro de 2011, a</text:span><text:span text:style-name="T2"> designação, efetivada por meio da Portaria PGR nº 431, de 16 de agosto de 2011, publicada no D.O.U., Seção II, pág. 51, de 17 de agosto de 2011, dos Procuradores da República SVAMER ADRIANO CORDEIRO e RUBENS JOSE DE CALASANS NETO, lotados nas Procuradorias da República nos Municípios de Ourinhos e Sorocaba, respectivamente, para atuarem em conjunto com o Procurador da República CÉLIO VIEIRA DA SILVA nos autos das Ações Penais n</text:span><text:span text:style-name="T5">os</text:span><text:span text:style-name="T2"> 2007.61.11.004333-5, 2007.61.11.004096-6, 2007.61.11.004283-5, 2007.61.11.004028-0, 2007.61.11.002994-6 e 2007.61.11.002996-0, das Ações Civis Públicas por Atos de Improbidade Administrativa n</text:span><text:span text:style-name="T5">os</text:span><text:span text:style-name="T2"> 2008.61.11.000767-0, 2007.61.11.005237-3, 2009.61.11.001300-5 e 2008.61.11.006201-2, dos Inquéritos Policiais n</text:span><text:span text:style-name="T5">os</text:span><text:span text:style-name="T2"> 2007.61.11.005637-8, 2007.61.11.005650-0 e 3410.2010.000051-5, em curso na Subseção Judiciária de Marília/SP, bem como nas medidas e processos judiciais deles decorrentes.</text:span></text:p>
      <text:p text:style-name="P1"/>
      <text:p text:style-name="P4">ROBERTO MONTEIRO GURGEL SANTOS</text:p>
      <text:p text:style-name="P5"><text:span text:style-name="Strong_20_Emphasis"><text:span text:style-name="T6"/></text:span></text:p>
      <text:p text:style-name="P5"><text:a xlink:type="simple" xlink:href="file:///C:/Users/DiegoNascimento/Desktop/Atos%20-%20setembro%202011/Publicado%20no%20Diário%20Oficial%20da%20União%20nº%20178%20de%2015/09/2011,%20seção%202,%20página%2053.%20"><text:span text:style-name="Strong_20_Emphasis"><text:span text:style-name="T6">Publicado no Diário Oficial da União nº 178 de 15/09/2011, seção 2, página 53.</text:span></text:span></text:a><text:a xlink:type="simple" xlink:href="file:///C:/Users/DiegoNascimento/Desktop/Atos%20-%20setembro%202011/Publicado%20no%20Diário%20Oficial%20da%20União%20nº%20178%20de%2015/09/2011,%20seção%202,%20página%2053.%20"><text:span text:style-name="Strong_20_Emphasis"><text:span text:style-name="T7"> </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WW-Absatz-Standardschriftart"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1-08-12T11:31:57</meta:creation-date>
    <dc:creator>PGR PGR</dc:creator>
    <dc:date>2014-01-24T15:00:09.27</dc:date>
    <meta:print-date>2011-09-09T15:38:25</meta:print-date>
    <dc:language>pt-BR</dc:language>
    <meta:editing-cycles>9</meta:editing-cycles>
    <meta:editing-duration>PT00H30M28S</meta:editing-duration>
    <meta:document-statistic meta:table-count="0" meta:image-count="0" meta:object-count="0" meta:page-count="1" meta:paragraph-count="5" meta:word-count="211" meta:character-count="1458"/>
    <meta:user-defined meta:name="Info 1"/>
    <meta:user-defined meta:name="Info 2"/>
    <meta:user-defined meta:name="Info 3"/>
    <meta:user-defined meta:name="Info 4"/>
  </office:meta>
</office:document-meta>
</file>