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language="pt" fo:country="PT" style:font-name-asian="Times New Roman" style:language-asian="zxx" style:country-asian="none" style:font-name-complex="Roman PS" style:language-complex="ar" style:country-complex="SA"/>
    </style:style>
    <style:style style:name="T6" style:family="text">
      <style:text-properties style:use-window-font-color="true" fo:language="pt" fo:country="PT" style:font-name-asian="Times New Roman" style:language-asian="zxx" style:country-asian="none" style:font-name-complex="Roman PS" style:language-complex="ar" style:country-complex="SA"/>
    </style:style>
    <style:style style:name="T7" style:family="text">
      <style:text-properties fo:language="pt" fo:country="PT"/>
    </style:style>
    <style:style style:name="T8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0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1"><text:span text:style-name="T2"><text:s text:c="2"/></text:span><text:span text:style-name="T2">PORTARIA Nº 050 de 01 de março de 2011.</text:span></text:p>
      <text:p text:style-name="P10"/>
      <text:p text:style-name="P12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4"><text:span text:style-name="T1">Designar MARCELA GARCIA GOMES</text:span><text:span text:style-name="T8">, </text:span><text:span text:style-name="T1">ocupante do cargo efetivo de Analista Processual</text:span><text:span text:style-name="T8">, m</text:span><text:span text:style-name="T9">atrícula 11079-5,</text:span><text:span text:style-name="T8"> </text:span><text:span text:style-name="T10">para exercer a função de confiança de Assessor - Nível I, Código FC-2, do Gabinete-10 da Procuradoria da República no Estado de Minas Gerais.</text:span></text:p>
      <text:p text:style-name="P14"/>
      <text:p text:style-name="P14"/>
      <text:p text:style-name="P14"/>
      <text:p text:style-name="P14"/>
      <text:p text:style-name="P14"/>
      <text:p text:style-name="P5"><text:span text:style-name="T2"><text:s text:c="3"/></text:span><text:span text:style-name="T2">TARCÍSIO HENRIQUES FILHO</text:span></text:p>
      <text:p text:style-name="P5"><text:span text:style-name="T2"><text:s text:c="5"/></text:span><text:span text:style-name="T2">Procurador-Chefe 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7"><text:a xlink:type="simple" xlink:href="http://bibliotecadigital.mpf.mp.br/xmlui/bitstream/handle/123456789/8786/DOU2_2011_03_09.pdf?sequence=1"><text:span text:style-name="T6">Publicado no Diário Oficial da União n.46 de 09/03/2011, Seção 2 p.59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5T07:52:49.04</dc:date>
    <meta:print-date>2011-03-01T16:47:00</meta:print-date>
    <meta:editing-cycles>25</meta:editing-cycles>
    <meta:editing-duration>PT574H14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1" meta:character-count="645"/>
  </office:meta>
</office:document-meta>
</file>