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color="#808000" fo:font-size="9pt" style:font-size-asian="9pt" style:font-size-complex="9pt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fo:color="#cccccc" fo:font-size="9pt" style:font-size-asian="9pt" style:font-size-complex="9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font-weight-complex="bold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11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3" style:family="text">
      <style:text-properties fo:text-transform="uppercase" style:font-name="Courier New" fo:font-size="11pt" style:font-size-asian="11pt" style:font-name-complex="Courier New"/>
    </style:style>
    <style:style style:name="T14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</text:span><text:span text:style-name="T2">R-MG-00001707/2014</text:span><text:span text:style-name="T3"> </text:span></text:p>
      <text:p text:style-name="P1"/>
      <text:p text:style-name="P3"/>
      <text:p text:style-name="P4">PORTARIA Nº 15, de 15 de Janeiro de 2014 <text:s/></text:p>
      <text:p text:style-name="P3"/>
      <text:p text:style-name="P2"/>
      <text:p text:style-name="P5"><text:span text:style-name="T4">O PROCURADOR-CHEFE DA PROCURADORIA DA REPÚBLICA NO ESTADO DE MINAS GERAIS</text:span><text:span text:style-name="T5">,</text:span><text:span text:style-name="T8"> </text:span><text:span text:style-name="T9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10">Nomear </text:span><text:span text:style-name="Strong_20_Emphasis"><text:span text:style-name="T13">ARIVALDO FRAGA CARVALHO JÚNIOR</text:span></text:span><text:span text:style-name="T14">, </text:span><text:span text:style-name="T11">Bacharel em Direito, para exercer </text:span><text:span text:style-name="T10">o cargo em comissão </text:span><text:span text:style-name="T12">de Assessor – Nível II, Código CC-2,</text:span><text:span text:style-name="T6"> de recrutamento amplo,</text:span><text:span text:style-name="T12"> da Chefia de Gabinete do Procurador-Chefe, </text:span><text:span text:style-name="T10">da Procuradoria da República no Estado de Minas Gerais, na vaga do servidor </text:span><text:span text:style-name="T15">LEONARDO MAIA MATARELLI</text:span><text:span text:style-name="T10">.</text:span></text:p>
      <text:p text:style-name="P6"/>
      <text:p text:style-name="P6"/>
      <text:p text:style-name="P6"/>
      <text:p text:style-name="P15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5601/DO2_2014_01_20.pdf?sequence=1">Publicada no Diário Oficial da União n. 13 de 20/01/2014, Seção 2 p. 55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25T09:41:00.16</dc:date>
    <meta:print-date>2007-02-23T11:35:00</meta:print-date>
    <meta:editing-cycles>5</meta:editing-cycles>
    <meta:editing-duration>PT00H07M0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45"/>
  </office:meta>
</office:document-meta>
</file>