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Corpo_20_de_20_texto_20_2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7"><text:span text:style-name="T2"><text:s text:c="17"/></text:span><text:span text:style-name="T2">PORTARIA Nº 249, de 19 de outubro de 2011.</text:span></text:p>
      <text:p text:style-name="P8"/>
      <text:p text:style-name="P6"/>
      <text:p text:style-name="P9"/>
      <text:p text:style-name="P10">O PROCURADOR-CHEFE DA PROCURADORIA DA REPÚBLICA NO ESTADO DE MINAS GERAIS, no uso da competência que lhe foi delegada pela Portaria PGR nº 54, de 19 de fevereiro 1993, resolve:</text:p>
      <text:p text:style-name="P10"/>
      <text:p text:style-name="P15"><text:span text:style-name="T1">Designar GERALDO DA COSTA QUININO</text:span><text:span text:style-name="T3">, </text:span><text:span text:style-name="T1">ocupante do cargo efetivo de Técnico Administrativo</text:span><text:span text:style-name="T3">, m</text:span><text:span text:style-name="T4">atrícula 7707-1,</text:span><text:span text:style-name="T3"> </text:span><text:span text:style-name="T5">para exercer o encargo de </text:span><text:span text:style-name="T6">substituto eventual</text:span><text:span text:style-name="T5"> do Chefe do Núcleo Jurídico IV, Código FC-3, da Coordenadoria Jurídica, da Procuradoria da República no Estado de Minas Gerais.</text:span></text:p>
      <text:p text:style-name="P13"/>
      <text:p text:style-name="P14"/>
      <text:p text:style-name="P13"/>
      <text:p text:style-name="P16"/>
      <text:p text:style-name="P11"><text:span text:style-name="T2"><text:s text:c="10"/></text:span><text:span text:style-name="T2">ADAILTON RAMOS DO NASCIMENTO</text:span></text:p>
      <text:p text:style-name="P11"><text:span text:style-name="T2"><text:s text:c="5"/></text:span><text:span text:style-name="T2"><text:tab/><text:tab/> <text:s text:c="5"/>Procurador-Chef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a xlink:type="simple" xlink:href="http://bibliotecadigital.mpf.mp.br/xmlui/bitstream/handle/123456789/39849/bsmpf_201011.pdf?sequence=1"><text:span text:style-name="T2">Publicado no BS/MPF n.20 2ªquinzena/outubro/2011.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34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9T09:00:16.83</dc:date>
    <meta:print-date>2011-10-19T17:50:00</meta:print-date>
    <meta:editing-cycles>25</meta:editing-cycles>
    <meta:editing-duration>PT574H13M0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99" meta:character-count="698"/>
  </office:meta>
</office:document-meta>
</file>