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text-line-through-style="solid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14, DE 16 DE SETEMBRO DE 2003</text:p>
      <text:p text:style-name="P15"/>
      <text:p text:style-name="P11"/>
      <text:p text:style-name="P14"><text:span text:style-name="T2">Revogada pela</text:span> <text:a xlink:type="simple" xlink:href="http://bibliotecadigital.mpf.mp.br/xmlui/bitstream/handle/123456789/60092/PORTARIA PGR N° 488, DE 24 DE AGOSTO DE 2004.pdf?sequence=1">PORTARIA PGR Nº 488 DE 24 DE AGOSTO DE 2004</text:a></text:p>
      <text:p text:style-name="P14"/>
      <text:p text:style-name="P11"/>
      <text:p text:style-name="P17">O PROCURADOR-GERAL DA REPÚBLICA, no uso de suas atribuições e considerando a necessidade de regulamentar a rotina de validação de atestados médicos apresentados por servidores do Ministério Público Federal, resolve:</text:p>
      <text:p text:style-name="P17"/>
      <text:p text:style-name="P17">Art. 1° O servidor afastado por atestado médico, por período não superior a 30 dias, deverá comunicá-lo, no prazo máximo de 24 horas, e apresentá-lo, no prazo de 03 dias úteis, à sua chefia, que o remeterá, no prazo de 3 dias úteis do recebimento, à Secretaria de Serviços Integrados de Saúde - SSI-Saúde ou ao Serviço Médico da sua unidade, quando houver, para fins de homologação do afastamento.</text:p>
      <text:p text:style-name="P17">§ 1° Havendo impossibilidade física de apresentá-lo à chefia de sua unidade, o atestado poderá ser entregue por terceiros ou, ainda, enviado por fax, sob o compromisso de apresentação posterior do documento original para as providências de que trata o caput deste artigo.</text:p>
      <text:p text:style-name="P17">§ 2° O Serviço Médico, na localidade em que o houver, encaminhará relatório quinzenal informando os <text:s/>afastamentos homologados, conforme modelo anexo, para a SSI-Saúde.</text:p>
      <text:p text:style-name="P17">Art. 2° Em afastamento por período superior a 30 dias, o Serviço Médico encaminhará o atestado original, no prazo de 3 dias úteis do recebimento, para a SSI-Saúde.</text:p>
      <text:p text:style-name="P17">Ar!. 3° Em afastamento por período superior a 30 dias, a Junta Médica local, onde houver, encaminhará relatório quinzenal informando os afastamentos homologados, conforme modelo anexo, para a SSI-Saúde.</text:p>
      <text:p text:style-name="P17">Art. 4° Nas localidades onde não houver Serviço Médico, a chefia imediata encaminhará o atestado médico original ao órgão de pessoal da respectiva unidade que, após proceder os registras necessários, o remeterá à SSI-Saúde, no prazo de 3 dias úteis do recebimento, retendo cópia.</text:p>
      <text:p text:style-name="P17"><text:soft-page-break/>Art. 5° Nos afastamentos por período superior a 15 dias, o Serviço Médico local promoverá, quando julgar necessário, visita médica ou de assistência social ao servidor.</text:p>
      <text:p text:style-name="P12"><text:span text:style-name="T3">Art. 6° O servidor afastado por período superíor a 30 dias para tratamento de saúde, consecutivos ou não , dentro do mesmo exercício, terá seu caso submetido à apreciação paI' junta médica oficial, observado o disposto no art. 203 e nos parágrafos 1° e 2°, do ali. 230 da </text:span><text:a xlink:type="simple" xlink:href="http://www.planalto.gov.br/ccivil_03/leis/l8112cons.htm"><text:span text:style-name="T3">Lei nº 8.112, de 11 de dezembro de 1990</text:span></text:a><text:span text:style-name="T3">.</text:span></text:p>
      <text:p text:style-name="P17">Art. 7° Os médicos das unidades administrativas, sempre que julgarem necessário, podem solicitar formação de junta médica para homologação de atestados, ainda que período de afastamento seja inferior a 30 dias.</text:p>
      <text:p text:style-name="P12"><text:span text:style-name="T3">Art. 8° Poderão os dirigentes das unidades administrativas, sempre que julgarem necessário, solicitar a formação de junta médica para a emissão de laudo acerca da higidez física e mental de servidor, conforme o disposto no § 1°, do art. 130, da </text:span><text:a xlink:type="simple" xlink:href="http://www.planalto.gov.br/ccivil_03/leis/l8112cons.htm"><text:span text:style-name="T3">Lei 8.112, de 1990</text:span></text:a><text:span text:style-name="T3">.</text:span></text:p>
      <text:p text:style-name="P12"><text:span text:style-name="T3">Art. 9º Poderá ser concedida licença por motivo de doença em pessoa da família, com a justificativa da necessidade do acompanhamento, mediante a comprovação de junta médica oficial, nos termos do art. 83 da </text:span><text:a xlink:type="simple" xlink:href="http://www.planalto.gov.br/ccivil_03/leis/l8112cons.htm"><text:span text:style-name="T3">Lei nº 8.112, de 11 de dezembro de 1990</text:span></text:a><text:span text:style-name="T3">.</text:span></text:p>
      <text:p text:style-name="P17">Art. 10º As ausências ao serviço para consultas médicas ou realização de exames complementares deverão ser comprovadas por atestado de comparecimento junto à .sua chefia.</text:p>
      <text:p text:style-name="P17">Art. 11º <text:s/>Para fins de homologação, os atestados médicos deverão conter, no mínimo:</text:p>
      <text:p text:style-name="P17">I - identificação legível do médico, bem como o registro no CRM;</text:p>
      <text:p text:style-name="P17">II - período de afastamento; e</text:p>
      <text:p text:style-name="P17">111- identificação do local (endereço) do atendimento.</text:p>
      <text:p text:style-name="P17">Art. 12º Os atestados médicos não homologados implicarão o registro de falta injustificada, não excluindo outras sanções de natureza administrativa e penal.</text:p>
      <text:p text:style-name="P17">Art. 13 Esta Portaria entra em vigor na data de sua publicação, revogando as disposições em contrário.</text:p>
      <text:p text:style-name="P16"/>
      <text:p text:style-name="P7">CLAUDIO LEMOS FONTELES</text:p>
      <text:p text:style-name="P8"/>
      <text:p text:style-name="P9"/>
      <text:p text:style-name="P10"><text:a xlink:type="simple" xlink:href="http://bibliotecadigital.mpf.mp.br/xmlui/bitstream/handle/123456789/60085/BSMPF%2018%202003.pdf?sequence=1"><text:span text:style-name="T1">Publicada no BSMPF, nº 18, 2ª quinzena de setembro de 2003, p.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8:31:04.67</dc:date>
    <meta:print-date>2014-07-14T13:39:46.45</meta:print-date>
    <meta:editing-cycles>150</meta:editing-cycles>
    <meta:editing-duration>PT595H13M3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25" meta:word-count="612" meta:character-count="3770"/>
    <meta:user-defined meta:name="Informações 1"/>
    <meta:user-defined meta:name="Informações 2"/>
    <meta:user-defined meta:name="Informações 3"/>
    <meta:user-defined meta:name="Informações 4"/>
  </office:meta>
</office:document-meta>
</file>