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115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03a3b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3a3b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5c16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Heading_20_2">
      <style:paragraph-properties fo:line-height="115%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39e5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03a3b5" style:font-size-asian="11pt" style:font-size-complex="11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3a3b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5c16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0c2de6"/>
    </style:style>
    <style:style style:name="T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language="pt" fo:country="BR" fo:font-weight="normal" officeooo:rsid="000866b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officeooo:rsid="000a122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officeooo:rsid="0005c16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officeooo:rsid="0005c169"/>
    </style:style>
    <style:style style:name="T7" style:family="text">
      <style:text-properties officeooo:rsid="000b99df"/>
    </style:style>
    <style:style style:name="T8" style:family="text">
      <style:text-properties fo:font-variant="normal" fo:text-transform="none" fo:color="#ff0000" style:font-name="Times New Roman" fo:font-size="11pt" fo:language="pt" fo:country="BR" fo:font-style="normal" style:text-underline-style="none" fo:font-weight="normal" officeooo:rsid="00108612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9" style:family="text">
      <style:text-properties officeooo:rsid="000c37c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6cm" draw:visible-area-height="7.6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P9">PROCURADORIA DA REPÚBLICA EM MATO GROSSO DO SUL</text:p>
      <text:p text:style-name="P2"/>
      <text:p text:style-name="P2"/>
      <text:p text:style-name="P4">PORTARIA <text:span text:style-name="T7">PRMS nº 27, </text:span><text:s/>DE <text:span text:style-name="T1">13</text:span> DE <text:span text:style-name="T1">JANEI</text:span>RO <text:span text:style-name="T6">D</text:span>E 201<text:span text:style-name="T6">5</text:span>.</text:p>
      <text:p text:style-name="P3"/>
      <text:p text:style-name="P11"/>
      <text:p text:style-name="P12"><text:s text:c="6"/>O PROCURADOR-CHEFE DA PROCURADORIA DA REPÚBLICA NO ESTADO DE MATO GROSSO DO SUL, no exercício das atribuições legais que lhe foram conferidas pela <text:a xlink:type="simple" xlink:href="http://bibliotecadigital.mpf.mp.br/bdmpf/bitstream/handle/11549/20357/PT_PGR_2005_591.pdf?sequence=9&amp;isAllowed=y" text:style-name="Internet_20_link" text:visited-style-name="Visited_20_Internet_20_Link">Portaria PGR nº 591, de 20 de novembro de 2008</text:a>, resolve:</text:p>
      <text:p text:style-name="P12"/>
      <text:p text:style-name="P13"><text:span text:style-name="T5"><text:s text:c="6"/></text:span><text:span text:style-name="T2">D</text:span><text:span text:style-name="T3">ispensar</text:span><text:span text:style-name="T2"> a servidora GIULIANA FREIRE DE ALMEIDA DIAS DE PINHO, matrícula nº 26035-5, Técnic</text:span><text:span text:style-name="T3">o</text:span><text:span text:style-name="T2"> do MPU/Apoio Técnico-Administrativo/Administração, Classe B, Padrão </text:span><text:span text:style-name="T4">5</text:span><text:span text:style-name="T2">, </text:span><text:span text:style-name="T3">do encargo de </text:span><text:span text:style-name="T2">substituta eventual da Chefe do Setor de Estágio, FC-1, da Divisão de Gestão de Pessoas da Procuradoria da República em Mato Grosso do Sul.</text:span></text:p>
      <text:p text:style-name="P14"/>
      <text:p text:style-name="P14"/>
      <text:p text:style-name="P15"/>
      <text:p text:style-name="P6"/>
      <text:p text:style-name="P7">Pedro Paulo Grubits Gonçalves de Oliveira</text:p>
      <text:p text:style-name="P7"/>
      <text:p text:style-name="P7"/>
      <text:p text:style-name="Standard"><text:span text:style-name="T8">Este texto não substitui o</text:span> <text:span text:style-name="T9">p</text:span><text:a xlink:type="simple" xlink:href="http://textual.pgr.mpf.mp.br/aplicativos/bases/DiarioMPF/EDMPF-ADM/DMPF-ADMINISTRATIVO-2015-01-14.pdf" text:style-name="Internet_20_link" text:visited-style-name="Visited_20_Internet_20_Link">ublicado no <text:s/>DMPF-e - ADMINISTRATIVO de 15/01/2015, n. 9, p. 13</text:a></text:p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9T18:18:42.672000000</dc:date>
    <meta:print-date>2014-04-09T15:59:29.82</meta:print-date>
    <meta:editing-cycles>66</meta:editing-cycles>
    <meta:editing-duration>PT15H11M23S</meta:editing-duration>
    <meta:printed-by>PRMS MPF</meta:printed-by>
    <dc:creator>PRMS MPF</dc:creator>
    <meta:document-statistic meta:table-count="0" meta:image-count="0" meta:object-count="1" meta:page-count="1" meta:paragraph-count="8" meta:word-count="125" meta:character-count="785" meta:non-whitespace-character-count="653"/>
    <meta:user-defined meta:name="Info 1"/>
    <meta:user-defined meta:name="Info 2"/>
    <meta:user-defined meta:name="Info 3"/>
    <meta:user-defined meta:name="Info 4"/>
  </office:meta>
</office:document-meta>
</file>