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2.752cm"/>
        </style:tab-stops>
      </style:paragraph-properties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 style:font-weight-complex="bold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2.752cm"/>
        </style:tab-stops>
      </style:paragraph-properties>
      <style:text-properties style:font-name="Courier New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Courier New" fo:font-size="11pt" style:font-name-asian="Tahoma" style:font-size-asian="11pt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1pt" fo:font-weight="bold" style:letter-kerning="true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letter-kerning="true" style:font-size-asian="11pt" style:language-asian="zxx" style:country-asian="none" style:font-weight-asian="bold" style:font-name-complex="Courier New" style:font-size-complex="11pt" style:language-complex="zxx" style:country-complex="none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letter-kerning="true" style:font-size-asian="11pt" style:language-asian="zxx" style:country-asian="none" style:font-weight-asian="bold" style:font-name-complex="Courier New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T2" style:family="text">
      <style:text-properties style:font-name="Courier" fo:font-size="12pt" fo:font-weight="bold" style:font-size-asian="12pt" style:font-weight-asian="bold"/>
    </style:style>
    <style:style style:name="T3" style:family="text">
      <style:text-properties style:font-name="Courier" fo:font-weight="bold" style:font-weight-asian="bold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ourier New" fo:font-size="11pt" style:font-size-asian="11pt" style:font-size-complex="11pt"/>
    </style:style>
    <style:style style:name="T7" style:family="text">
      <style:text-properties style:font-name="Courier New" fo:font-size="11pt" style:font-size-asian="11pt" style:font-name-complex="Arial" style:font-size-complex="11pt"/>
    </style:style>
    <style:style style:name="T8" style:family="text"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Courier New" fo:font-size="11pt" style:font-name-asian="Tahoma" style:font-size-asian="11pt" style:font-name-complex="Tahoma" style:font-size-complex="11pt"/>
    </style:style>
    <style:style style:name="T10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11" style:family="text">
      <style:text-properties style:font-name-complex="Arial" style:font-size-complex="11pt"/>
    </style:style>
    <style:style style:name="T12" style:family="text">
      <style:text-properties fo:text-transform="uppercase"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fo:text-transform="uppercase" style:font-name="Courier New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T1">PR-MG-00016368/2012</text:span><text:span text:style-name="T2"> </text:span></text:p>
      <text:p text:style-name="P6"/>
      <text:p text:style-name="P6"><text:tab/><text:tab/><text:tab/><text:tab/></text:p>
      <text:p text:style-name="P1"><text:span text:style-name="T4">PORTARIA Nº </text:span><text:span text:style-name="T10">134</text:span><text:span text:style-name="T4">, de 18 de maio de 2012.</text:span></text:p>
      <text:p text:style-name="P7"/>
      <text:p text:style-name="P7"><text:tab/><text:tab/><text:tab/><text:tab/></text:p>
      <text:p text:style-name="P7"/>
      <text:p text:style-name="P3"><text:span text:style-name="T4"><text:tab/><text:tab/>O PROCURADOR-CHEFE DA PROCURADORIA DA REPÚBLICA NO ESTADO DE MINAS GERAIS, </text:span><text:span text:style-name="T6">no uso das suas atribuições, atendendo a Portaria PRMG nº 79, de 14 de abril de 2008, resolve:</text:span></text:p>
      <text:p text:style-name="P9"/>
      <text:p text:style-name="P3"><text:span text:style-name="T6">Art. 1º Designar os servidores abaixo relacionados </text:span><text:span text:style-name="T7">para constituírem a Comissão Permanente de </text:span><text:span text:style-name="T6">Supervisores Documentais dos contratos firmados por esta Procuradoria da República em Minas Gerais, competindo-lhes </text:span><text:span text:style-name="T7">a averiguação d</text:span><text:span text:style-name="T6">a regularidade documental e fiscal </text:span><text:span text:style-name="T7">dos contratos</text:span><text:span text:style-name="T6"> nos termos da Portaria PRMG nº 107, de 05 de maio de 2009.</text:span></text:p>
      <text:p text:style-name="P9"/>
      <text:p text:style-name="P4"><text:span text:style-name="T5">PRESIDENTE:<text:tab/></text:span><text:span text:style-name="T12">Marília de Oliveira Assenção</text:span><text:span text:style-name="T8">, matrícula 12593</text:span><text:span text:style-name="T5">;</text:span></text:p>
      <text:p text:style-name="P5"><text:span text:style-name="T5">MEMBRO</text:span><text:span text:style-name="T7">: <text:s text:c="2"/></text:span><text:span text:style-name="T13"><text:s text:c="2"/>Nívea Paula Assencio</text:span><text:span text:style-name="T7">, matrícula 19561;</text:span></text:p>
      <text:p text:style-name="P4"><text:span text:style-name="T11"><text:tab/></text:span><text:span text:style-name="T8">LIZ FLAVIA CHAMON OLIVEIRA FELIPE LIMA, matrícula 19137.</text:span><text:span text:style-name="T7"> </text:span></text:p>
      <text:p text:style-name="P11"><text:s/></text:p>
      <text:p text:style-name="P5"><text:span text:style-name="T9">Art. 2º A Comissão </text:span><text:span text:style-name="T7">Permanente de </text:span><text:span text:style-name="T6">Supervisores Documentais dos contratos ficará subordinada à Divisão de Controle e Administração de Material e Patrimônio.</text:span></text:p>
      <text:p text:style-name="P12"/>
      <text:p text:style-name="P12">Art. 3º Esta Portaria entra em vigor na data de sua assinatura.</text:p>
      <text:p text:style-name="P9"/>
      <text:p text:style-name="P12">Art. 4º Revogam-se as disposições em contrário.</text:p>
      <text:p text:style-name="P9"/>
      <text:p text:style-name="P16"/>
      <text:p text:style-name="P16"/>
      <text:p text:style-name="P9"/>
      <text:p text:style-name="P9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39951/bsmpf_100512.pdf?sequence=1">Publicado no BS/MPF n. 10 2ªquinzena/maio/2012.</text:a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1" style:display-name="WW-Fonte parág. padrã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11" style:display-name="WW-Fonte parág. padrão11" style:family="text"/>
    <style:style style:name="WW-Absatz-Standardschriftart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93cm" fo:margin-right="2.0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cm" fo:margin-left="3.493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9-04-03T13:03:00</meta:creation-date>
    <dc:creator>PGR PGR</dc:creator>
    <dc:date>2014-09-19T13:37:56.60</dc:date>
    <meta:print-date>2009-07-06T16:31:00</meta:print-date>
    <meta:editing-cycles>10</meta:editing-cycles>
    <meta:editing-duration>PT574H14M07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70" meta:character-count="1160"/>
  </office:meta>
</office:document-meta>
</file>