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" style:family="text">
      <style:text-properties loext:char-shading-value="0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41542/2017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5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465, DE 06 DE DEZEMBRO DE 2017.</text:p>
      <text:p text:style-name="Standard"/>
      <text:p text:style-name="Standard"/>
      <text:p text:style-name="Standard"/>
      <text:p text:style-name="P10"><text:span text:style-name="T1">Dispensa e designa servidores </text:span><text:span text:style-name="T2">para o Cargo em Comissão de Assessor – Nível II, CC-02, da Chefia de Gabinete do Procurador-Chefe d</text:span><text:span text:style-name="T1">a PR-PB.</text:span></text:p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7"><text:span text:style-name="T3">Art. 1º Dispensar o servidor RICARDO CAVALCANTE DE SANTANA, matrícula 20838-8, Técnico do MPU/Administração, código TC020101, do Cargo em Comissão de Assessor – Nível II, CC-02, da Chefia de Gabinete do Procurador-Chefe da Procuradoria da República no Estado da Paraíba, </text:span>nomeando<text:span text:style-name="T3"> em seu lugar, para ocupar </text:span>o<text:span text:style-name="T3"> referid</text:span>o<text:span text:style-name="T3"> </text:span>cargo<text:span text:style-name="T3">, a servidora DENISE DE ANDRADE PARAHYBA FREIRE, matrícula 06560-9, ocupante do cargo de Analista do MPU/Direito, código AN030101.</text:span></text:p>
      <text:p text:style-name="P8"/>
      <text:p text:style-name="P11"/>
      <text:p text:style-name="P2"/>
      <text:p text:style-name="P2">MARCOS ALEXANDRE BEZERRA WANDERLEY DE QUEIROGA</text:p>
      <text:p text:style-name="P2"/>
      <text:p text:style-name="P2"/>
      <text:p text:style-name="P3"><text:span text:style-name="T4"><text:s/>Esse texto não substitui o</text:span> <text:a xlink:type="simple" xlink:href="http://bibliotecadigital.mpf.mp.br/bdmpf/bitstream/handle/11549/126147/DOU2_20171212.pdf?sequence=1&amp;isAllowed=y">publicado no DOU, Brasília, DF, 12 dez. 2017. Seção 2, p. 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2-14T16:50:37.43</dc:date>
    <meta:print-date>2014-09-16T10:18:57.99</meta:print-date>
    <meta:editing-cycles>107</meta:editing-cycles>
    <meta:editing-duration>PT588H33M0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7" meta:character-count="956"/>
    <meta:user-defined meta:name="Informações 1"/>
    <meta:user-defined meta:name="Informações 2"/>
    <meta:user-defined meta:name="Informações 3"/>
    <meta:user-defined meta:name="Informações 4"/>
  </office:meta>
</office:document-meta>
</file>