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Heading_20_2">
      <style:paragraph-properties fo:text-align="end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2pt" style:font-size-asian="12pt" style:font-size-complex="12pt" style:language-complex="zxx" style:country-complex="none"/>
    </style:style>
    <style:style style:name="P2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1" style:family="text">
      <style:text-properties style:font-name="Courier New" fo:font-size="11pt" style:font-size-asian="11pt" style:font-size-complex="11pt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style:font-size-asian="11pt" style:font-size-complex="11pt" style:language-complex="zxx" style:country-complex="none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3867/2014 </text:p>
      <text:p text:style-name="P9"/>
      <text:p text:style-name="P9"/>
      <text:p text:style-name="P10"/>
      <text:p text:style-name="P10"/>
      <text:p text:style-name="P5"><text:span text:style-name="T1">PORTARIA Nº 350</text:span><text:span text:style-name="T7">, </text:span><text:span text:style-name="T1">de 13 de Agosto de 2014 <text:s/></text:span></text:p>
      <text:p text:style-name="P7"/>
      <text:p text:style-name="P6"/>
      <text:p text:style-name="P14"><text:span text:style-name="T5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6"/>
      <text:p text:style-name="P16"/>
      <text:p text:style-name="P16"/>
      <text:p text:style-name="P15"><text:span text:style-name="T2">Dispensar </text:span><text:span text:style-name="T6">BRUNO HIPPERT VEIGA</text:span><text:span text:style-name="T2">, matrícula 16514-2, ocupante do cargo de Técnico do MPU/Apoio Técnico-Administrativo/Administração, da função de confiança de Assessor - Nível I, Código FC-2, do GABPRM1, da Procuradoria da República no Município de Juiz de Fora </text:span><text:span text:style-name="T4">no Estado de Minas Gerais.</text:span></text:p>
      <text:p text:style-name="P18"/>
      <text:p text:style-name="P18"/>
      <text:p text:style-name="P18"/>
      <text:p text:style-name="P17"/>
      <text:p text:style-name="P21"/>
      <text:h text:style-name="P1" text:outline-level="1">Adailton Ramos do Nascimento</text:h>
      <text:p text:style-name="P19">Procurador-Chefe</text:p>
      <text:p text:style-name="P11"/>
      <text:p text:style-name="P10"/>
      <text:p text:style-name="P20"><text:a xlink:type="simple" xlink:href="http://bibliotecadigital.mpf.mp.br/xmlui/bitstream/handle/123456789/52462/DOU2_2014_08_18.pdf?sequence=1">Publicado no Diário Oficial da União, n. 157, 18 ago. 2014. Seção 2, p. 57.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9:00</meta:creation-date>
    <dc:date>2014-08-19T16:19:34.37</dc:date>
    <meta:print-date>2008-12-29T16:07:00</meta:print-date>
    <meta:editing-cycles>4</meta:editing-cycles>
    <meta:editing-duration>PT00H03M00S</meta:editing-duration>
    <meta:document-statistic meta:table-count="0" meta:image-count="1" meta:object-count="0" meta:page-count="1" meta:paragraph-count="10" meta:word-count="122" meta:character-count="769"/>
    <meta:generator>BrOffice.org/3.2$Win32 OpenOffice.org_project/320m18$Build-9502</meta:generator>
  </office:meta>
</office:document-meta>
</file>