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48 DE 3 DE FEVEREIRO DE 2011</text:p>
      <text:p text:style-name="P2">O PROCURADOR-GERAL DA REPÚBLICA, no uso de suas atribuições, com fundamento no art. 66 da Lei Complementar nº 75, de 20 de maio de 1993, e tendo em vista o disposto no caput do art. 2º da Resolução nº 34, de 16/02/1998, e no art. 1º da Resolução nº 42, de 24/04/1998, ambas do Conselho Superior do Ministério Público Federal, resolve:</text:p>
      <text:p text:style-name="P2">Designar o Subprocurador-Geral da República ANTONIO CARLOS FONSECA DA SILVA para representar o Ministério Público Federal perante a Primeira Turma do Superior Tribunal de Justiça (Direito Público), cessando, em consequência, a sua designação para representar o Ministério Público Federal perante a Quarta Turma do Superior Tribunal de Justiça (Direito Privado), tudo como previsto na Portaria PGR nº 154, de 7 de abril de 2008, publicada no D.O.U., Seção II, pág. 42, de 9 de abril de 2008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993/DO2_2011_02_07.pdf?sequence=1"><text:span text:style-name="Strong_20_Emphasis"><text:span text:style-name="T1">Publicado no Diário Oficial da União nº 26 de 07/02/2011, seção 2, página 4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31T11:42:42</meta:creation-date>
    <dc:date>2014-01-17T14:30:31.85</dc:date>
    <meta:printed-by>PGR PGR</meta:printed-by>
    <meta:print-date>2011-01-31T11:56:03</meta:print-date>
    <dc:language>pt-BR</dc:language>
    <meta:editing-cycles>9</meta:editing-cycles>
    <meta:editing-duration>PT00H13M50S</meta:editing-duration>
    <meta:document-statistic meta:table-count="0" meta:image-count="0" meta:object-count="0" meta:page-count="1" meta:paragraph-count="5" meta:word-count="166" meta:character-count="975"/>
    <meta:user-defined meta:name="Info 1"/>
    <meta:user-defined meta:name="Info 2"/>
    <meta:user-defined meta:name="Info 3"/>
    <meta:user-defined meta:name="Info 4"/>
  </office:meta>
</office:document-meta>
</file>