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245b5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78cm" svg:height="0.485cm" draw:z-index="0"><draw:text-box><text:p text:style-name="P2">SECEXP-PGR-GABPGR-002313-2011 - 2.odt</text:p></draw:text-box></draw:frame>PORTARIA PGR Nº 213 DE 19 DE ABRIL DE 2011</text:p>
      <text:p text:style-name="P1">O PROCURADOR-GERAL DA REPÚBLICA, no uso de suas atribuições, tendo em vista o contido no Ofício nº 2033, de 6 de abril de 2011, da Procuradoria Regional Eleitoral no Estado de Goiás, e por necessidade de serviço, resolve:</text:p>
      <text:p text:style-name="P1">Art. 1º Designar o Procurador da República HELIO TELHO CORRÊA FILHO para, como substituto eventual do Procurador Regional Eleitoral e do Procurador Regional Eleitoral Substituto, oficiar, na falta ou impedimento destes, perante o Tribunal Regional Eleitoral de Goiás, nos períodos de 6 a 8 de abril de 2011 e de 12 a 13 de abril de 2011.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1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1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1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1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1-20T17:40:49</meta:creation-date>
    <dc:date>2014-03-27T10:54:40.719000000</dc:date>
    <meta:print-date>2010-03-01T14:45:00</meta:print-date>
    <dc:language>pt-BR</dc:language>
    <meta:editing-cycles>7</meta:editing-cycles>
    <meta:editing-duration>PT3M20S</meta:editing-duration>
    <meta:document-statistic meta:table-count="0" meta:image-count="0" meta:object-count="0" meta:page-count="1" meta:paragraph-count="6" meta:word-count="126" meta:character-count="744" meta:non-whitespace-character-count="624"/>
    <meta:user-defined meta:name="Info 1"/>
    <meta:user-defined meta:name="Info 2"/>
    <meta:user-defined meta:name="Info 3"/>
    <meta:user-defined meta:name="Info 4"/>
  </office:meta>
</office:document-meta>
</file>