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4.00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-0.026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PORTARIA Nº 239 de 04 de outubro de 2011.</text:p>
      <text:p text:style-name="P5"/>
      <text:p text:style-name="P1"/>
      <text:p text:style-name="P7">A PROCURADORA-CHEFE DA PROCURADORIA DA REPÚBLICA NO ESTADO DE MINAS GERAIS, no uso da competência que lhe foi delegada pela Portaria PGR nº 54, de 19 de fevereiro de 1993, resolve:</text:p>
      <text:p text:style-name="P7"/>
      <text:p text:style-name="P7"/>
      <text:p text:style-name="P7">Designar MÁRCIA REGINA DA FONSECA, matrícula 15001-1, ocupante do cargo de Técico Administrativo, para exercer a <text:s/>função de confiança de Assessor – Nível I, Código FC-2, do Gabinete do Dr. Bruno Nominato de Oliveira, da Procuradoria da República no Município de Sete Lagoas no Estado de Minas Gerais.</text:p>
      <text:p text:style-name="P7"/>
      <text:p text:style-name="P8"/>
      <text:p text:style-name="P8"/>
      <text:p text:style-name="P8"/>
      <text:h text:style-name="P11" text:outline-level="1" text:is-list-header="true"/>
      <text:h text:style-name="P12" text:outline-level="1">Daniela Batista Ribeiro</text:h>
      <text:p text:style-name="P9">Procuradora-Chefe em Exercício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505/DOU2_2011_10_07.pdf?sequence=4">Publicado no Diário Oficial da União n. 194 de 07/10/2011, Seção 2 p. 60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3-01T09:05:00</meta:creation-date>
    <dc:creator>PGR PGR</dc:creator>
    <dc:date>2014-09-29T12:08:36.14</dc:date>
    <meta:print-date>2007-01-22T19:21:00</meta:print-date>
    <meta:editing-cycles>5</meta:editing-cycles>
    <meta:editing-duration>PT574H14M48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26" meta:character-count="783"/>
  </office:meta>
</office:document-meta>
</file>