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12, 15 DE MARÇO DE 2017.</text:p>
      <text:p text:style-name="P4"/>
      <text:p text:style-name="P5"/>
      <text:p text:style-name="P5"/>
      <text:p text:style-name="P6">O SECRETÁRIO ESTADUAL DA PROCURADORIA DA REPÚBLICA NO ESTADO DE SANTA CATARINA, no uso da competência que lhe foi delegada pela Portaria nº 326/2014, de 04 de agosto de 2014, resolve:</text:p>
      <text:p text:style-name="P6">Art. 1º<text:tab/>DESIGNAR o servidor Nemésio Gomes dos Santos, TÉCNICO DO MPU/APOIO TÉCNICO-ADMINISTRATIVO/SEG. INST. E TRANSP., matrícula nº 13188-1, para acompanhar e fiscalizar o Contrato nº 24/2016, Procedimento Administrativo nº 1.33.000.000782/2016-56, firmado com a empresa INVIOLÁVEL MONITORAMENTO RIO DO SUL EIRELLI, CNPJ n° 11.245.970/0001-20. Objeto: Serviço de Vigilância por Monitoramento Eletrônico para a sede da Procuradoria da República no município de Rio do Sul/SC.</text:p>
      <text:p text:style-name="P6">Art. 2º<text:tab/>O servidor acima será substituído nos seus impedimentos legais <text:s/>pelos servidores João Marcelo Marques Delias, TÉCNICO DO MPU/APOIO TÉCNICO-ADMINISTRATIVO/Administração, matrícula nº 19916-8 e IGOR ALVES DOS SANTOS, TÉCNICO DO MPU/APOIO TÉCNICO-ADMINISTRATIVO/TEC. DA INF., matrícula 19916-8.</text:p>
      <text:p text:style-name="P6">Art. 3º<text:tab/>Revoga-se a portaria nº 453 de 2016 de 27 de Julho de 2016.</text:p>
      <text:p text:style-name="P6">Art. 4º<text:tab/>Esta portaria entra em vigor na data de sua publicação.</text:p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16.pdf">Publicada no DMPF-e, <text:s/>Brasília, DF, 17 mar. 2017.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05:18.49</dc:date>
    <dc:creator>prsc </dc:creator>
    <meta:editing-duration>PT05H18M11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88" meta:character-count="1267"/>
  </office:meta>
</office:document-meta>
</file>