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1d0d9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3344bf" officeooo:paragraph-rsid="003344b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1d0d9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1d0d9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fo:font-weight="normal" officeooo:paragraph-rsid="0031d0d9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1d0d9" style:font-size-asian="12pt" style:font-weight-asian="normal" style:font-size-complex="12pt" style:font-weight-complex="normal"/>
    </style:style>
    <style:style style:name="P17" style:family="paragraph" style:parent-style-name="CG-Ementa">
      <style:paragraph-properties fo:margin-top="0cm" fo:margin-bottom="0.801cm" loext:contextual-spacing="false" fo:line-height="100%"/>
      <style:text-properties style:font-name="Times New Roman" fo:font-size="12pt" fo:font-weight="normal" officeooo:rsid="005212bc" officeooo:paragraph-rsid="0031d0d9" style:font-size-asian="12pt" style:font-weight-asian="normal" style:font-size-complex="12pt" style:font-weight-complex="normal"/>
    </style:style>
    <style:style style:name="P18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1d0d9" style:font-size-asian="12pt" style:font-weight-asian="normal" style:font-size-complex="12pt" style:font-weight-complex="normal"/>
    </style:style>
    <style:style style:name="P19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1d0d9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1d0d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8be1cc" style:font-weight-asian="bold" style:font-weight-complex="bold"/>
    </style:style>
    <style:style style:name="T9" style:family="text">
      <style:text-properties fo:font-weight="bold" officeooo:rsid="009381ce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fo:font-weight="bold" officeooo:rsid="009381ce" fo:background-color="#ffffff" loext:char-shading-value="0" style:font-weight-asian="bold" style:font-weight-complex="bold"/>
    </style:style>
    <style:style style:name="T12" style:family="text">
      <style:text-properties fo:font-weight="bold" officeooo:rsid="007ec965" fo:background-color="#ffffff" loext:char-shading-value="0" style:font-weight-asian="bold" style:font-weight-complex="bold"/>
    </style:style>
    <style:style style:name="T13" style:family="text">
      <style:text-properties fo:font-weight="bold" officeooo:rsid="004c6ccb" fo:background-color="#ffffff" loext:char-shading-value="0" style:font-weight-asian="bold" style:font-weight-complex="bold"/>
    </style:style>
    <style:style style:name="T14" style:family="text">
      <style:text-properties fo:font-weight="bold" officeooo:rsid="007f7a4c" fo:background-color="#ffffff" loext:char-shading-value="0" style:font-weight-asian="bold" style:font-weight-complex="bold"/>
    </style:style>
    <style:style style:name="T15" style:family="text">
      <style:text-properties officeooo:rsid="009381ce"/>
    </style:style>
    <style:style style:name="T16" style:family="text">
      <style:text-properties fo:font-style="italic"/>
    </style:style>
    <style:style style:name="T17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8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fo:font-variant="normal" fo:text-transform="none" style:use-window-font-color="true" style:font-name="Times New Roman" fo:language="pt" fo:country="BR" fo:font-style="normal" style:text-underline-style="none" fo:font-weight="bold" officeooo:rsid="00470d0d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0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470d0d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style:font-name="Times New Roman" fo:language="pt" fo:country="BR" fo:font-style="normal" style:text-underline-style="none" officeooo:rsid="00470d0d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font-variant="normal" fo:text-transform="none" style:use-window-font-color="true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3" style:family="text">
      <style:text-properties fo:font-variant="normal" fo:text-transform="none" style:use-window-font-color="true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50984a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50d1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eba1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59a4e4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381c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65b1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b692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c2cdc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f16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9a4e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a148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1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50984a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2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3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a50d18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4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8eba1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5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59a4e4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381c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565b1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b692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c2cdc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f164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59a4e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a148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8" style:family="text">
      <style:text-properties fo:font-variant="normal" fo:text-transform="none" fo:color="#000000" style:font-name="Times New Roman" fo:language="pt" fo:country="BR" fo:font-style="normal" style:text-underline-style="none" officeooo:rsid="005098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9" style:family="text">
      <style:text-properties fo:font-variant="normal" fo:text-transform="none" fo:color="#000000" style:font-name="Times New Roman" fo:language="pt" fo:country="BR" fo:font-style="normal" style:text-underline-style="none" officeooo:rsid="009381c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0" style:family="text">
      <style:text-properties fo:font-variant="normal" fo:text-transform="none" fo:color="#000000" style:font-name="Times New Roman" fo:language="pt" fo:country="BR" fo:font-style="normal" style:text-underline-style="none" officeooo:rsid="00565b1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1" style:family="text">
      <style:text-properties fo:font-variant="normal" fo:text-transform="none" fo:color="#000000" style:font-name="Times New Roman" fo:language="pt" fo:country="BR" fo:font-style="normal" style:text-underline-style="none" officeooo:rsid="00bb692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2" style:family="text">
      <style:text-properties fo:font-variant="normal" fo:text-transform="none" fo:color="#000000" style:font-name="Times New Roman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3" style:family="text">
      <style:text-properties fo:font-variant="normal" fo:text-transform="none" fo:color="#000000" style:font-name="Times New Roman" fo:language="pt" fo:country="BR" fo:font-style="normal" style:text-underline-style="none" officeooo:rsid="0084ce7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4" style:family="text">
      <style:text-properties fo:font-variant="normal" fo:text-transform="none" fo:color="#000000" style:font-name="Times New Roman" fo:language="pt" fo:country="BR" fo:font-style="normal" style:text-underline-style="none" officeooo:rsid="00aa311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5" style:family="text">
      <style:text-properties fo:font-variant="normal" fo:text-transform="none" fo:color="#000000" style:font-name="Times New Roman" fo:language="pt" fo:country="BR" fo:font-style="normal" style:text-underline-style="none" officeooo:rsid="00b8f70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6" style:family="text">
      <style:text-properties fo:font-variant="normal" fo:text-transform="none" fo:color="#000000" style:font-name="Times New Roman" fo:language="pt" fo:country="BR" fo:font-style="normal" style:text-underline-style="none" officeooo:rsid="00c2cdc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7" style:family="text">
      <style:text-properties fo:font-variant="normal" fo:text-transform="none" fo:color="#000000" style:font-name="Times New Roman" fo:language="pt" fo:country="BR" fo:font-style="normal" style:text-underline-style="none" officeooo:rsid="00bf16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8" style:family="text">
      <style:text-properties fo:font-variant="normal" fo:text-transform="none" fo:color="#000000" style:font-name="Times New Roman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9" style:family="text">
      <style:text-properties fo:font-variant="normal" fo:text-transform="none" fo:color="#000000" style:font-name="Times New Roman" fo:language="pt" fo:country="BR" fo:font-style="normal" style:text-underline-style="none" officeooo:rsid="00a50d1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0" style:family="text">
      <style:text-properties fo:font-variant="normal" fo:text-transform="none" fo:color="#000000" style:font-name="Times New Roman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1" style:family="text">
      <style:text-properties fo:font-variant="normal" fo:text-transform="none" fo:color="#000000" style:font-name="Times New Roman" fo:language="pt" fo:country="BR" fo:font-style="normal" style:text-underline-style="none" officeooo:rsid="0059a4e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2" style:family="text">
      <style:text-properties fo:font-variant="normal" fo:text-transform="none" fo:color="#000000" style:font-name="Times New Roman" fo:language="pt" fo:country="BR" fo:font-style="normal" style:text-underline-style="none" officeooo:rsid="009a148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3" style:family="text">
      <style:text-properties fo:font-variant="normal" fo:text-transform="none" fo:color="#000000" fo:language="pt" fo:country="BR" fo:font-style="normal" style:text-underline-style="none" fo:font-weight="bold" officeooo:rsid="0082511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4" style:family="text">
      <style:text-properties fo:font-variant="normal" fo:text-transform="none" fo:color="#000000" fo:language="pt" fo:country="BR" fo:font-style="normal" style:text-underline-style="none" fo:font-weight="bold" officeooo:rsid="00825116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85" style:family="text">
      <style:text-properties fo:font-variant="normal" fo:text-transform="none" fo:color="#000000" fo:language="pt" fo:country="BR" fo:font-style="normal" style:text-underline-style="none" fo:font-weight="bold" officeooo:rsid="005478ed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86" style:family="text">
      <style:text-properties fo:font-variant="normal" fo:text-transform="none" fo:color="#000000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7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8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89" style:family="text">
      <style:text-properties fo:font-variant="normal" fo:text-transform="none" fo:color="#000000" fo:language="pt" fo:country="BR" fo:font-style="normal" style:text-underline-style="none" officeooo:rsid="005478ed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90" style:family="text">
      <style:text-properties officeooo:rsid="008be1cc"/>
    </style:style>
    <style:style style:name="T91" style:family="text">
      <style:text-properties fo:background-color="#ffffff" loext:char-shading-value="0"/>
    </style:style>
    <style:style style:name="T92" style:family="text">
      <style:text-properties officeooo:rsid="009381ce" fo:background-color="#ffffff" loext:char-shading-value="0"/>
    </style:style>
    <style:style style:name="T93" style:family="text">
      <style:text-properties officeooo:rsid="007ec965" fo:background-color="#ffffff" loext:char-shading-value="0"/>
    </style:style>
    <style:style style:name="T94" style:family="text">
      <style:text-properties officeooo:rsid="004c6ccb" fo:background-color="#ffffff" loext:char-shading-value="0"/>
    </style:style>
    <style:style style:name="T95" style:family="text">
      <style:text-properties officeooo:rsid="007f7a4c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9">MINISTÉRIO PÚBLICO FEDERAL</text:p>
      <text:p text:style-name="P8">PROCURADORIA <text:span text:style-name="T1">REGIONAL DA REPÚBLICA – 1ª REGIÃO</text:span></text:p>
      <text:p text:style-name="P4"/>
      <text:p text:style-name="P16">PORTARIA PRR1 Nº <text:span text:style-name="T90">99</text:span><text:span text:style-name="T91">, DE </text:span><text:span text:style-name="T92">5</text:span><text:span text:style-name="T93"> </text:span><text:span text:style-name="T91">DE </text:span><text:span text:style-name="T92">JUNHO</text:span><text:span text:style-name="T94"> D</text:span><text:span text:style-name="T91">E 201</text:span><text:span text:style-name="T95">7</text:span><text:span text:style-name="T91">.</text:span></text:p>
      <text:p text:style-name="P17">Exonera e nomeia servidores <text:span text:style-name="T15">de/para </text:span><text:span text:style-name="T16">cargo em comissão de Assessor de Procurador Regional da República.</text:span></text:p>
      <text:p text:style-name="P18"><text:span text:style-name="T19">A PROCURADORA-CHEFE REGION</text:span><text:span text:style-name="T26">AL DA PROCURADORIA REGIONAL DA</text:span><text:span text:style-name="T19"> REPÚBLICA DA 1ª REGIÃO, no uso das atribuições legais conferidas pela Portaria </text:span><text:span text:style-name="T21">PGR nº </text:span><text:span text:style-name="T22">78</text:span><text:span text:style-name="T23">7</text:span><text:span text:style-name="T21">, de 2</text:span><text:span text:style-name="T22">9</text:span><text:span text:style-name="T21"> de </text:span><text:span text:style-name="T22">setembro</text:span><text:span text:style-name="T21"> de 201</text:span><text:span text:style-name="T22">5</text:span><text:span text:style-name="T21">, e pelo inc. </text:span><text:span text:style-name="T24">VI</text:span><text:span text:style-name="T21"> do art. </text:span><text:span text:style-name="T24">33</text:span><text:span text:style-name="T21"> do Regimento Interno </text:span><text:span text:style-name="T24">Administrativo</text:span><text:span text:style-name="T21"> do Ministério Público Federal, aprovado pela Portaria PGR n° </text:span><text:span text:style-name="T24">382</text:span><text:span text:style-name="T21">, de </text:span><text:span text:style-name="T24">05</text:span><text:span text:style-name="T21"> de </text:span><text:span text:style-name="T24">maio</text:span><text:span text:style-name="T21"> de </text:span><text:span text:style-name="T24">2015</text:span><text:span text:style-name="T21">, e tend</text:span><text:span text:style-name="T19">o em vista o disposto no artigo 9º, inciso II, da Lei nº 8.112, de 11/12/90, e na Portaria PGR/MPU nº 287, de 12 de junho de 2007, </text:span></text:p>
      <text:p text:style-name="P19"><text:span text:style-name="T20">RESOLVE:</text:span></text:p>
      <text:p text:style-name="P15"><text:span text:style-name="T31">Art. 1º </text:span><text:span text:style-name="T68">Exonerar </text:span><text:span text:style-name="T69">a</text:span><text:span text:style-name="T70"> servidor</text:span><text:span text:style-name="T69">a</text:span><text:span text:style-name="T70"> </text:span><text:span text:style-name="T71">THAÍS COELHO MARIANO</text:span><text:span text:style-name="T72">, matrícula MPF nº 28739,</text:span><text:span text:style-name="T73"> ocupante do cargo efetivo </text:span><text:span text:style-name="T74">de Analista</text:span><text:span text:style-name="T73"> do MPU/ Apoio </text:span><text:span text:style-name="T75">Jurídico</text:span><text:span text:style-name="T73">/</text:span><text:span text:style-name="T75">Direito</text:span><text:span text:style-name="T73">, </text:span><text:span text:style-name="T69">do</text:span><text:span text:style-name="T76"> </text:span><text:span text:style-name="T75">cargo em comissão de Assessor</text:span><text:span text:style-name="T73">, Nível I</text:span><text:span text:style-name="T77">V</text:span><text:span text:style-name="T73">, </text:span><text:span text:style-name="T75">C</text:span><text:span text:style-name="T73">C-</text:span><text:span text:style-name="T77">4</text:span><text:span text:style-name="T73">, </text:span><text:span text:style-name="T76">do</text:span><text:span text:style-name="T73"> </text:span><text:span text:style-name="T78">Gabinete do Procurador Regional da República, Dr. Marco Túlio de Oliveira e Silva – GABPRR37.</text:span></text:p>
      <text:p text:style-name="P15"><text:span text:style-name="T72">Art. </text:span><text:span text:style-name="T79">2</text:span><text:span text:style-name="T80">º</text:span><text:span text:style-name="T72"> </text:span><text:span text:style-name="T81">Nomear </text:span><text:span text:style-name="T82">o</text:span><text:span text:style-name="T71"> servidor </text:span><text:span text:style-name="T82">THIAGO JOFFRE QUEIROZ MONTEIRO</text:span><text:span text:style-name="T72">, matrícula MPF nº </text:span><text:span text:style-name="T82">26916</text:span><text:span text:style-name="T72">,</text:span><text:span text:style-name="T73"> ocupante do cargo efetivo </text:span><text:span text:style-name="T74">de Analista</text:span><text:span text:style-name="T73"> do MPU/ Apoio </text:span><text:span text:style-name="T75">Jurídico</text:span><text:span text:style-name="T73">/</text:span><text:span text:style-name="T75">Direito</text:span><text:span text:style-name="T73">, </text:span><text:span text:style-name="T76">para o</text:span><text:span text:style-name="T73"> </text:span><text:span text:style-name="T75">cargo em comissão de Assessor</text:span><text:span text:style-name="T73">, Nível I</text:span><text:span text:style-name="T77">V</text:span><text:span text:style-name="T73">, </text:span><text:span text:style-name="T75">C</text:span><text:span text:style-name="T73">C-</text:span><text:span text:style-name="T77">4</text:span><text:span text:style-name="T73">, </text:span><text:span text:style-name="T76">do</text:span><text:span text:style-name="T73"> </text:span><text:span text:style-name="T78">Gabinete do Procurador Regional da República, Dr. Marco Túlio de Oliveira e Silva – GABPRR37.</text:span></text:p>
      <text:p text:style-name="P14"><text:span text:style-name="T87">A</text:span><text:span text:style-name="T88">rt. </text:span><text:span text:style-name="T89">3</text:span><text:span text:style-name="T88">º </text:span><text:span text:style-name="T87">Esta Portaria ent</text:span><text:span text:style-name="T33">ra em vigor na data de sua publicação.</text:span></text:p>
      <text:p text:style-name="P11"/>
      <text:p text:style-name="P11"/>
      <text:p text:style-name="P11"/>
      <text:p text:style-name="P12">RAQUEL BRANQUINHO PIMENTA MAMEDE NASCIMENTO</text:p>
      <text:p text:style-name="P12"/>
      <text:p text:style-name="P12"><text:tab/></text:p>
      <text:p text:style-name="P13"/>
      <text:p text:style-name="P5"/>
      <text:p text:style-name="P7">Este texto não substitui o <text:a xlink:type="simple" xlink:href="http://bibliotecadigital.mpf.mp.br/bdmpf/bitstream/handle/11549/107510/DOU2_20170606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7510/DOU2_20170606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7510/DOU2_20170606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7510/DOU2_20170606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7510/DOU2_20170606.pdf?sequence=1&amp;isAllowed=y" text:style-name="Internet_20_link" text:visited-style-name="Visited_20_Internet_20_Link"><text:span text:style-name="T6">6</text:span></text:a><text:a xlink:type="simple" xlink:href="http://bibliotecadigital.mpf.mp.br/bdmpf/bitstream/handle/11549/107510/DOU2_20170606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7510/DOU2_20170606.pdf?sequence=1&amp;isAllowed=y" text:style-name="Internet_20_link" text:visited-style-name="Visited_20_Internet_20_Link"><text:span text:style-name="T6">jun</text:span></text:a><text:a xlink:type="simple" xlink:href="http://bibliotecadigital.mpf.mp.br/bdmpf/bitstream/handle/11549/107510/DOU2_20170606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7510/DOU2_20170606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7510/DOU2_20170606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7510/DOU2_20170606.pdf?sequence=1&amp;isAllowed=y" text:style-name="Internet_20_link" text:visited-style-name="Visited_20_Internet_20_Link"><text:span text:style-name="T6">54</text:span></text:a><text:a xlink:type="simple" xlink:href="http://bibliotecadigital.mpf.mp.br/bdmpf/bitstream/handle/11549/107510/DOU2_20170606.pdf?sequence=1&amp;isAllowed=y" text:style-name="Internet_20_link" text:visited-style-name="Visited_20_Internet_20_Link"><text:span text:style-name="T3">. </text:span></text:a></text:p>
      <text:p text:style-name="P6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06T13:54:00.283000000</dc:date>
    <meta:print-date>2012-11-27T18:05:25.02</meta:print-date>
    <meta:editing-cycles>448</meta:editing-cycles>
    <meta:editing-duration>P26DT17H38M5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47" meta:character-count="1476" meta:non-whitespace-character-count="1234"/>
  </office:meta>
</office:document-meta>
</file>