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nexoI" style:family="table">
      <style:table-properties style:width="16.97cm" table:align="left"/>
    </style:style>
    <style:style style:name="AnexoI.A" style:family="table-column">
      <style:table-column-properties style:column-width="3.836cm"/>
    </style:style>
    <style:style style:name="AnexoI.B" style:family="table-column">
      <style:table-column-properties style:column-width="0.794cm"/>
    </style:style>
    <style:style style:name="AnexoI.C" style:family="table-column">
      <style:table-column-properties style:column-width="1.568cm"/>
    </style:style>
    <style:style style:name="AnexoI.D" style:family="table-column">
      <style:table-column-properties style:column-width="3.496cm"/>
    </style:style>
    <style:style style:name="AnexoI.E" style:family="table-column">
      <style:table-column-properties style:column-width="2.212cm"/>
    </style:style>
    <style:style style:name="AnexoI.F" style:family="table-column">
      <style:table-column-properties style:column-width="2.589cm"/>
    </style:style>
    <style:style style:name="AnexoI.G" style:family="table-column">
      <style:table-column-properties style:column-width="0.907cm"/>
    </style:style>
    <style:style style:name="AnexoI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E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F1" style:family="table-cell">
      <style:table-cell-properties fo:background-color="#cccccc" fo:padding="0.097cm" fo:border="0.002cm solid #000000">
        <style:background-image/>
      </style:table-cell-properties>
    </style:style>
    <style:style style:name="AnexoI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AnexoI.H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AnexoI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AnexoI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AnexoI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Times New Roman" fo:font-size="7pt" fo:font-style="normal" fo:font-weight="normal" fo:background-color="transparent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 style:text-autospace="none"/>
      <style:text-properties fo:font-weight="normal" style:font-weight-asian="normal" style:font-weight-complex="normal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7pt" fo:font-weight="bold" fo:background-color="transparent" style:font-size-asian="7pt" style:font-weight-asian="bold" style:font-size-complex="7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7pt" style:font-size-asian="7pt" style:font-size-complex="7pt"/>
    </style:style>
    <style:style style:name="P15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 style:text-autospace="non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 loext:char-shading-value="0"/>
    </style:style>
    <style:style style:name="T3" style:family="text">
      <style:text-properties fo:font-variant="normal" fo:text-transform="none" style:use-window-font-color="true" style:font-name="Times New Roman" fo:font-size="11pt" fo:letter-spacing="normal" fo:font-style="normal" fo:background-color="transparent" style:font-name-asian="Times New Roman1" style:font-size-asian="11pt" style:font-style-asian="normal" style:font-name-complex="Times New Roman" style:font-size-complex="11pt" style:font-style-complex="normal" loext:char-shading-value="0"/>
    </style:style>
    <style:style style:name="T4" style:family="text">
      <style:text-properties fo:color="#ff0000"/>
    </style:style>
    <style:style style:name="T5" style:family="text">
      <style:text-properties fo:color="#ff0000" fo:font-size="10pt" style:font-size-asian="10pt" style:font-size-complex="10pt"/>
    </style:style>
    <style:style style:name="T6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-PB-00008022/2018 </text:p>
      <text:p text:style-name="P2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3"/>
      <text:p text:style-name="P3"/>
      <text:p text:style-name="P3"/>
      <text:p text:style-name="P1"/>
      <text:p text:style-name="P3">MINISTÉRIO PÚBLICO FEDERAL</text:p>
      <text:p text:style-name="P10">PROCURADORIA DA REPÚBLICA NA PARAÍBA</text:p>
      <text:p text:style-name="P11"/>
      <text:p text:style-name="P12"/>
      <text:p text:style-name="P6">PORTARIA PRPB Nº 88, DE 7 DE MARÇO DE 2018</text:p>
      <text:p text:style-name="P6"/>
      <text:p text:style-name="P15">Designa o Procurador da República José Godoy Bezerra de Souza para atuar, no período de 02 a 08 de abril <text:s/>de <text:s/>2018, em substituição, no 7º Ofício da PRPB, titularizado pelo Procurador da República Victor Carvalho Veggi.</text:p>
      <text:p text:style-name="P15"/>
      <text:p text:style-name="P4"><text:tab/><text:tab/><text:span text:style-name="T2">O PROCURADOR-CHEFE</text:span><text:span text:style-name="T2"> </text:span><text:span text:style-name="T2">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Reunião Extraordinária do Colégio de Procuradores da República com atuação no Estado da Paraíba realizada em 26/9/2014, RESOLVE:</text:span></text:p>
      <text:p text:style-name="P4"/>
      <text:p text:style-name="P4"><text:tab/><text:tab/>Art. 1º Designar o Procurador da República para atuar em substituição, conforme especificado no Anexo I:</text:p>
      <text:p text:style-name="P4"><text:tab/><text:tab/>Art. 2º<text:span text:style-name="T1"> </text:span>Determinar seja dada ciência ao Núcleo de Gestão de Pessoas, Coordenadoria Jurídica e de Documentação, Membros e Servidores interessados, para providências.</text:p>
      <text:p text:style-name="P5"/>
      <text:p text:style-name="P5"><text:tab/><text:tab/></text:p>
      <text:p text:style-name="P8">MARCOS ALEXANDRE BEZERRA WANDERLEY DE QUEIROGA</text:p>
      <text:p text:style-name="P8"/>
      <text:p text:style-name="P9"><text:span text:style-name="T5"><text:s/>Esse texto não substitui o</text:span><text:span text:style-name="T6"> </text:span><text:a xlink:type="simple" xlink:href="http://bibliotecadigital.mpf.mp.br/bdmpf/bitstream/handle/11549/138737/DMPF_ADM_20180309.pdf?sequence=1&amp;isAllowed=y"><text:span text:style-name="T6">publicado no DMPF-e, Brasília, DF, 09 mar. 2018. Caderno administrativo, p. 33.</text:span></text:a></text:p>
      <text:p text:style-name="P9"><text:span text:style-name="T6"/></text:p>
      <text:p text:style-name="P6">ANEXO I</text:p>
      <text:p text:style-name="P6"/>
      <table:table table:name="AnexoI" table:style-name="AnexoI">
        <table:table-column table:style-name="AnexoI.A"/>
        <table:table-column table:style-name="AnexoI.B"/>
        <table:table-column table:style-name="AnexoI.C"/>
        <table:table-column table:style-name="AnexoI.D"/>
        <table:table-column table:style-name="AnexoI.E"/>
        <table:table-column table:style-name="AnexoI.F"/>
        <table:table-column table:style-name="AnexoI.G"/>
        <table:table-column table:style-name="AnexoI.C"/>
        <table:table-row>
          <table:table-cell table:style-name="AnexoI.A1" table:number-columns-spanned="4" office:value-type="string">
            <text:p text:style-name="P13">IDENTIFICAÇÃO DO PROCURADOR AFASTADO</text:p>
          </table:table-cell>
          <table:covered-table-cell/>
          <table:covered-table-cell/>
          <table:covered-table-cell/>
          <table:table-cell table:style-name="AnexoI.E1" table:number-rows-spanned="2" office:value-type="string">
            <text:p text:style-name="P13">PERÍODO DE SUBSTITUIÇÃO</text:p>
          </table:table-cell>
          <table:table-cell table:style-name="AnexoI.F1" table:number-columns-spanned="3" office:value-type="string">
            <text:p text:style-name="P13">IDENTIFICAÇÃO DO PROCURADOR SUBSTITUTO</text:p>
          </table:table-cell>
          <table:covered-table-cell/>
          <table:covered-table-cell/>
        </table:table-row>
        <table:table-row>
          <table:table-cell table:style-name="AnexoI.A2" office:value-type="string">
            <text:p text:style-name="P13">NOME</text:p>
          </table:table-cell>
          <table:table-cell table:style-name="AnexoI.A2" office:value-type="string">
            <text:p text:style-name="P13">MAT.</text:p>
          </table:table-cell>
          <table:table-cell table:style-name="AnexoI.A2" office:value-type="string">
            <text:p text:style-name="P13">OFÍCIO</text:p>
          </table:table-cell>
          <table:table-cell table:style-name="AnexoI.A2" office:value-type="string">
            <text:p text:style-name="P13">MOTIVO</text:p>
          </table:table-cell>
          <table:covered-table-cell/>
          <table:table-cell table:style-name="AnexoI.A2" office:value-type="string">
            <text:p text:style-name="P13">NOME</text:p>
          </table:table-cell>
          <table:table-cell table:style-name="AnexoI.A2" office:value-type="string">
            <text:p text:style-name="P13">MAT.</text:p>
          </table:table-cell>
          <table:table-cell table:style-name="AnexoI.H2" office:value-type="string">
            <text:p text:style-name="P13">OFÍCIO</text:p>
          </table:table-cell>
        </table:table-row>
        <table:table-row>
          <table:table-cell table:style-name="AnexoI.A3" office:value-type="string">
            <text:p text:style-name="P14">VICTOR CARVALHO VEGGI</text:p>
          </table:table-cell>
          <table:table-cell table:style-name="AnexoI.B3" office:value-type="float" office:value="1034">
            <text:p text:style-name="P14">1034</text:p>
          </table:table-cell>
          <table:table-cell table:style-name="AnexoI.A3" office:value-type="string">
            <text:p text:style-name="P14">7º Ofício</text:p>
            <text:p text:style-name="P14"><text:s/>da PR/PB</text:p>
          </table:table-cell>
          <table:table-cell table:style-name="AnexoI.A3" office:value-type="string">
            <text:p text:style-name="P7">Desoneração em razão do exercício da função de Procurador Regional Eleitoral <text:s/>- Portaria PGR n.º 134/2018 (PGR-00076102/2018).</text:p>
          </table:table-cell>
          <table:table-cell table:style-name="AnexoI.A3" office:value-type="string">
            <text:p text:style-name="P14">02/04/2018 a <text:s/>08/04/2018</text:p>
          </table:table-cell>
          <table:table-cell table:style-name="AnexoI.A3" office:value-type="string">
            <text:p text:style-name="P7">JOSÉ GODOY BEZERRA DE SOUZA</text:p>
          </table:table-cell>
          <table:table-cell table:style-name="AnexoI.B3" office:value-type="float" office:value="1163">
            <text:p text:style-name="P14">1163</text:p>
          </table:table-cell>
          <table:table-cell table:style-name="AnexoI.H3" office:value-type="string">
            <text:p text:style-name="P14">1º Ofício </text:p>
            <text:p text:style-name="P14">da PR/PB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3T17:20:20.80</meta:creation-date>
    <dc:date>2018-03-20T14:57:59.02</dc:date>
    <meta:editing-duration>PT02H26M12S</meta:editing-duration>
    <meta:editing-cycles>32</meta:editing-cycles>
    <meta:generator>BrOffice.org/3.2$Win32 OpenOffice.org_project/320m18$Build-9502</meta:generator>
    <meta:printed-by>DANIELA PATRICIA DANTAS DA COSTA</meta:printed-by>
    <meta:print-date>2017-09-05T11:31:08.95</meta:print-date>
    <dc:creator>PGR PGR</dc:creator>
    <meta:document-statistic meta:table-count="1" meta:image-count="1" meta:object-count="0" meta:page-count="1" meta:paragraph-count="32" meta:word-count="241" meta:character-count="1592"/>
  </office:meta>
</office:document-meta>
</file>