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2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2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2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WW-Recuo_20_de_20_corpo_20_de_20_texto_20_2">
      <style:paragraph-properties fo:margin-left="0cm" fo:margin-right="0cm" fo:text-indent="2.02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58d06" officeooo:paragraph-rsid="001be52a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NewRomanPSMT" fo:background-color="transparent" style:font-name-asian="TimesNewRomanPSMT" style:font-name-complex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cea8"/>
    </style:style>
    <style:style style:name="T8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t" fo:country="BR" style:text-underline-style="none" officeooo:rsid="001891b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style:text-underline-style="none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style:text-underline-style="none" officeooo:rsid="001be52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t" fo:country="BR" officeooo:rsid="001be52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pt" fo:country="BR" officeooo:rsid="001891b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pt" fo:country="B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1be52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1891b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style:font-name="Times New Roman" fo:font-size="11pt" fo:language="pt" fo:country="BR" style:text-underline-style="solid" style:text-underline-width="auto" style:text-underline-color="font-color" officeooo:rsid="001be52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2" style:family="text">
      <style:text-properties style:font-name="Times New Roman" fo:font-size="11pt" fo:language="pt" fo:country="BR" style:text-underline-style="solid" style:text-underline-width="auto" style:text-underline-color="font-color" officeooo:rsid="001891b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style:font-name="Times New Roman" fo:font-size="11pt" fo:language="pt" fo:country="BR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fo:color="#280099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be52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6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891b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7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3">PORTARIA <text:span text:style-name="T7">PR-RR</text:span> Nº<text:span text:style-name="T1"> </text:span>042 DE 30 DE JUNHO DE 2009</text:p>
      <text:p text:style-name="P3"/>
      <text:p text:style-name="P3"/>
      <text:p text:style-name="P9"><text:span text:style-name="T6">O PROCURADOR-CHEFE DA PROCURADORIA DA REPÚBLICA NO ESTADO DE RORAIMA, no uso da competência que lhe foi delegada pela Portaria PGR nº 393, de 11 de setembro de 1997, e pelo art. 106, III, do Regimento Interno do MPF, resolve</text:span><text:span text:style-name="T3">:</text:span></text:p>
      <text:p text:style-name="P8"/>
      <text:p text:style-name="P5"><text:span text:style-name="T2">Art. 1º. Dispensar o servidor NAZARENO NUNES RODRIGUES, Técnico Administrativo, matrícula nº 17.813-6, do encargo de Chefe Substituto da Seção de Controle e Administração de Material e Patrimônio (FC-02), e designar, em seu lugar, o servidor </text:span><text:span text:style-name="T4">ADAÍLTON DUARTE DE LIMA, Técnico </text:span><text:span text:style-name="T5">de Apoio Especializado, matrícula nº 5.171-3</text:span><text:span text:style-name="T2">.</text:span></text:p>
      <text:p text:style-name="P6"/>
      <text:p text:style-name="P7"/>
      <text:p text:style-name="P4"/>
      <text:p text:style-name="P4"/>
      <text:p text:style-name="P4">ÂNGELO GOULART VILLELA</text:p>
      <text:h text:style-name="P10" text:outline-level="8">Procurador-Chefe </text:h>
      <text:p text:style-name="P12"><text:span text:style-name="T8"/></text:p>
      <text:p text:style-name="P13"><text:a xlink:type="simple" xlink:href="http://bibliotecadigital.mpf.mp.br/xmlui/bitstream/handle/123456789/39754/BSMPF_120609.pdf?sequence=1"><text:span text:style-name="T24">Publicado no BSMPF n° </text:span></text:a><text:a xlink:type="simple" xlink:href="http://bibliotecadigital.mpf.mp.br/xmlui/bitstream/handle/123456789/39754/BSMPF_120609.pdf?sequence=1"><text:span text:style-name="T25">12</text:span></text:a><text:a xlink:type="simple" xlink:href="http://bibliotecadigital.mpf.mp.br/xmlui/bitstream/handle/123456789/39754/BSMPF_120609.pdf?sequence=1"><text:span text:style-name="T24"> de 30/</text:span></text:a><text:a xlink:type="simple" xlink:href="http://bibliotecadigital.mpf.mp.br/xmlui/bitstream/handle/123456789/39754/BSMPF_120609.pdf?sequence=1"><text:span text:style-name="T26">06</text:span></text:a><text:a xlink:type="simple" xlink:href="http://bibliotecadigital.mpf.mp.br/xmlui/bitstream/handle/123456789/39754/BSMPF_120609.pdf?sequence=1"><text:span text:style-name="T24">/20</text:span></text:a><text:a xlink:type="simple" xlink:href="http://bibliotecadigital.mpf.mp.br/xmlui/bitstream/handle/123456789/39754/BSMPF_120609.pdf?sequence=1"><text:span text:style-name="T27">09</text:span></text:a><text:a xlink:type="simple" xlink:href="http://bibliotecadigital.mpf.mp.br/xmlui/bitstream/handle/123456789/39754/BSMPF_120609.pdf?sequence=1"><text:span text:style-name="T24">, p. 1</text:span></text:a><text:a xlink:type="simple" xlink:href="http://bibliotecadigital.mpf.mp.br/xmlui/bitstream/handle/123456789/39754/BSMPF_120609.pdf?sequence=1"><text:span text:style-name="T25">25</text:span></text:a><text:a xlink:type="simple" xlink:href="http://bibliotecadigital.mpf.mp.br/xmlui/bitstream/handle/123456789/39754/BSMPF_120609.pdf?sequence=1"><text:span text:style-name="T2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8T15:06:18.82</dc:date>
    <meta:print-date>2009-01-08T16:22:51.84</meta:print-date>
    <dc:language>pt-BR</dc:language>
    <meta:editing-cycles>90</meta:editing-cycles>
    <meta:editing-duration>PT15H10M21S</meta:editing-duration>
    <meta:document-statistic meta:table-count="0" meta:image-count="1" meta:object-count="0" meta:page-count="1" meta:paragraph-count="10" meta:word-count="120" meta:character-count="752" meta:non-whitespace-character-count="634"/>
    <meta:user-defined meta:name="Info 1"/>
    <meta:user-defined meta:name="Info 2"/>
    <meta:user-defined meta:name="Info 3"/>
    <meta:user-defined meta:name="Info 4"/>
  </office:meta>
</office:document-meta>
</file>