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styles.xml" manifest:media-type="text/xml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Lucida Sans Unicode1" svg:font-family="'Lucida Sans Unicode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13cm" fo:margin-left="0cm" fo:margin-right="-0.012cm" table:align="margins" style:writing-mode="lr-tb"/>
    </style:style>
    <style:style style:name="Tabela8.A" style:family="table-column">
      <style:table-column-properties style:column-width="3.069cm" style:rel-column-width="11822*"/>
    </style:style>
    <style:style style:name="Tabela8.B" style:family="table-column">
      <style:table-column-properties style:column-width="5.345cm" style:rel-column-width="20587*"/>
    </style:style>
    <style:style style:name="Tabela8.C" style:family="table-column">
      <style:table-column-properties style:column-width="5.606cm" style:rel-column-width="21593*"/>
    </style:style>
    <style:style style:name="Tabela8.D" style:family="table-column">
      <style:table-column-properties style:column-width="0.316cm" style:rel-column-width="1216*"/>
    </style:style>
    <style:style style:name="Tabela8.E" style:family="table-column">
      <style:table-column-properties style:column-width="2.678cm" style:rel-column-width="10317*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ela8.D9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fo:text-align="start" style:justify-single-word="false" style:page-number="auto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P2" style:family="paragraph" style:parent-style-name="Header">
      <style:paragraph-properties fo:text-align="start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MT" fo:font-size="11p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ff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 fo:break-before="page"/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5" style:family="paragraph" style:parent-style-name="Header">
      <style:paragraph-properties fo:margin-top="0.101cm" fo:margin-bottom="0.101cm" style:contextual-spacing="false" fo:text-align="center" style:justify-single-word="false">
        <style:tab-stops/>
      </style:paragraph-properties>
      <style:text-properties fo:color="#000000" style:font-name="Arial" fo:font-size="10pt" style:font-size-asian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text-properties fo:background-color="#ffffff"/>
    </style:style>
    <style:style style:name="P21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22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23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/>
    </style:style>
    <style:style style:name="P24" style:family="paragraph" style:parent-style-name="Standard">
      <style:paragraph-properties fo:margin-left="2.498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25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fo:color="#000000" style:font-name="ArialMT" fo:font-size="11pt" fo:font-weight="normal" fo:background-color="#ffffff" style:font-name-asian="ArialMT" style:font-size-asian="11pt" style:font-weight-asian="normal" style:font-name-complex="ArialMT" style:font-size-complex="11pt" style:font-weight-complex="normal"/>
    </style:style>
    <style:style style:name="P26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fo:color="#000000" style:font-name="ArialMT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MT" fo:font-size="11pt" style:font-name-asian="ArialMT" style:font-size-asian="11pt" style:font-name-complex="ArialMT" style:font-size-complex="11pt"/>
    </style:style>
    <style:style style:name="P2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MT" fo:font-size="11pt" officeooo:paragraph-rsid="000da642" style:font-name-asian="ArialMT" style:font-size-asian="11pt" style:font-name-complex="ArialMT" style:font-size-complex="11pt"/>
    </style:style>
    <style:style style:name="P29" style:family="paragraph" style:parent-style-name="Table_20_Contents" style:list-style-name="L2">
      <style:text-properties fo:color="#00ff00" fo:font-size="8pt" style:font-size-asian="8pt" style:font-size-complex="8pt"/>
    </style:style>
    <style:style style:name="P30" style:family="paragraph" style:parent-style-name="Table_20_Contents" style:list-style-name="L2">
      <style:text-properties fo:color="#00ff00" fo:font-size="8pt" fo:background-color="transparent" style:font-size-asian="8pt" style:font-size-complex="8pt"/>
    </style:style>
    <style:style style:name="P31" style:family="paragraph" style:parent-style-name="Table_20_Contents" style:list-style-name="L2">
      <style:text-properties fo:color="#00ffff" fo:font-size="8pt" style:font-size-asian="8pt" style:font-size-complex="8pt"/>
    </style:style>
    <style:style style:name="P32" style:family="paragraph" style:parent-style-name="Table_20_Contents" style:list-style-name="L2">
      <style:text-properties fo:color="#ff0000" fo:font-size="8pt" style:font-size-asian="8pt" style:font-size-complex="8pt"/>
    </style:style>
    <style:style style:name="P33" style:family="paragraph" style:parent-style-name="Table_20_Contents" style:list-style-name="L2">
      <style:text-properties fo:color="#0000ff" fo:font-size="8pt" style:font-size-asian="8pt" style:font-size-complex="8pt"/>
    </style:style>
    <style:style style:name="P34" style:family="paragraph" style:parent-style-name="Table_20_Contents" style:list-style-name="L2">
      <style:text-properties fo:color="#ff00ff" fo:font-size="8pt" style:font-size-asian="8pt" style:font-size-complex="8pt"/>
    </style:style>
    <style:style style:name="P35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</style:style>
    <style:style style:name="P36" style:family="paragraph" style:parent-style-name="Header" style:master-page-name="First_20_Page">
      <style:paragraph-properties fo:margin-top="0.101cm" fo:margin-bottom="0.101cm" style:contextual-spacing="false" fo:text-align="center" style:justify-single-word="false" style:page-number="auto">
        <style:tab-stops/>
      </style:paragraph-properties>
      <style:text-properties fo:color="#000000" style:font-name="Arial"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style:font-name-asian="ArialMT" style:font-size-asian="12pt" style:font-name-complex="ArialMT" style:font-size-complex="12pt"/>
    </style:style>
    <style:style style:name="T4" style:family="text"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5" style:family="text"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6" style:family="text"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7" style:family="text">
      <style:text-properties fo:color="#000000"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background-color="#ffffff"/>
    </style:style>
    <style:style style:name="T11" style:family="text">
      <style:text-properties style:font-name="ArialMT" fo:font-weight="bold" fo:background-color="#ffffff" style:font-name-asian="ArialMT" style:font-weight-asian="bold" style:font-name-complex="ArialMT"/>
    </style:style>
    <style:style style:name="T12" style:family="text">
      <style:text-properties fo:background-color="transparent"/>
    </style:style>
    <style:style style:name="T13" style:family="text">
      <style:text-properties officeooo:rsid="000da64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294cm" draw:visible-area-height="2.241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5"/>
      <text:p text:style-name="P10"><text:s text:c="36"/>EDITAL PRR2 nº 03 /2012</text:p>
      <text:p text:style-name="P11"/>
      <text:p text:style-name="P11"/>
      <text:p text:style-name="P22"><text:span text:style-name="T8">ALTERA OS ITENS III – 1 E III – 3, PASSANDO A VIGORAR COM NOVAS DATAS, E ALTERA OS ANEXOS I E V DO EDITAL PRR2 Nº 02/2012, PUBLICADO NO <text:s/>BSMPF Nº 03 DA 1ª QUINZENA DE FEVEREIRO DE 2012</text:span><text:span text:style-name="T11">.</text:span></text:p>
      <text:p text:style-name="P23"/>
      <text:p text:style-name="P23"/>
      <text:p text:style-name="P12"><text:span text:style-name="T1"><text:tab/><text:tab/> <text:s/>O </text:span><text:span text:style-name="T2">PROCURADOR-CHEFE SUBSTITUTO DA PROCURADORIA REGIONAL DA REPÚBLICA – 2ª REGIÃO</text:span><text:span text:style-name="T3">, com fundamento no Regulamento do Programa de Estágio do Ministério Público da União aprovado pela Portaria PGR/MPU Nº 378, de 9 de agosto de 2010 e alterações, </text:span><text:span text:style-name="T5">resolve</text:span><text:span text:style-name="T7"> alterar os itens III – 1 e III – 3 e anexos I e V</text:span><text:span text:style-name="T3"> do Edital PRR2 nº 02/2012, publicado no BSMPF nº 03 da 1ª quinzena de fevereiro de 2012, </text:span><text:span text:style-name="T7">referentes</text:span><text:span text:style-name="T4"> </text:span><text:span text:style-name="T3">o 3º Exame Conjunto de Seleção - para o Cadastro Reserva - do Quadro de Estagiários dos cursos de nível superior em</text:span><text:span text:style-name="T5"> ADMINISTRAÇÃO, ARQUITETURA, ARQUIVOLOG</text:span><text:span text:style-name="T6">IA, ENG</text:span><text:span text:style-name="T5">ENHARIA FLORESTAL, ENGENHARIA QUÍMICA, ESTATÍSTICA, INFORMÁTICA, JORNALISMO, ODONTOLOGIA, PUBLICIDADE E PROPAGANDA e de nível médio/técnico de TÉCNICO EM EDIFICAÇÕES, TÉCNICO DE INFORMÁTICA – MANUTENÇÃO E SUPORTE e TÉCNICO DE SAÚDE BUCAL</text:span><text:span text:style-name="T3"> da Procuradoria Regional da República - 2ª Região, da Procuradoria da República no Estado do Rio de Janeiro.</text:span></text:p>
      <text:p text:style-name="P21">Art. 1º – Alterar a data das Pré-inscrições, passando a vigorar no período de 23/02/2012 a 12/03/2012;</text:p>
      <text:p text:style-name="P21">Art. 2º – Alterar as datas para a Confirmação de Inscrição, passando a vigorar no período de 06/03/2012 a 16/06/2012;</text:p>
      <text:p text:style-name="P21"><text:soft-page-break/>Art. 3º – Alterar o período para a Aplicação das Provas Objetivas e Subjetivas, passando a vigorar no período de 26/03/2012 a 30/03/2012;</text:p>
      <text:p text:style-name="P24">Parágrafo Único: As datas exatas de cada prova poderão ser consultadas no Anexo V deste Edital.</text:p>
      <text:p text:style-name="P21">Art. 4º - Altera os Anexos I e V.</text:p>
      <text:p text:style-name="P6"/>
      <text:p text:style-name="P7">Rio de Janeiro, <text:s/>06 de março de 2012.</text:p>
      <text:p text:style-name="P6"/>
      <text:p text:style-name="P13"/>
      <text:p text:style-name="P17"/>
      <text:p text:style-name="P16">NÍVIO DE FREITAS SILVA FILHO</text:p>
      <text:p text:style-name="P16">Procurador Chefe <text:s/>Substituto</text:p>
      <text:p text:style-name="P16">Procuradoria Regional da República – 2ª Região</text:p>
      <text:p text:style-name="P6"/>
      <text:p text:style-name="P6"/>
      <text:p text:style-name="P6"/>
      <text:p text:style-name="P28"><text:a xlink:type="simple" xlink:href="http://bibliotecadigital.mpf.mp.br/xmlui/bitstream/handle/123456789/39948/bsmpf_050312.pdf?sequence=1"><text:span text:style-name="T13">Publicado no Boletim de Serviço do MPF, nº 5, da 1ª quinz. mar. 2012, página 158-159.</text:span></text:a></text:p>
      <text:p text:style-name="P14">ANEXO I</text:p>
      <text:list xml:id="list3865316228806091722" text:style-name="L1">
        <text:list-item>
          <text:p text:style-name="P25">CENTRO UNIVERSITÁRIO AUGUSTO MOTTA – UNISUAM;</text:p>
        </text:list-item>
        <text:list-item>
          <text:p text:style-name="P25">CENTRO UNIVERSITÁRIO DA CIDADE – UNIVERCIDADE;</text:p>
        </text:list-item>
        <text:list-item>
          <text:p text:style-name="P25">CENTRO UNIVERSITÁRIO METODISTA BENNET – BENNET;</text:p>
        </text:list-item>
        <text:list-item>
          <text:p text:style-name="P25">CENTRO UNIVERSITÁRIO MOACYR SREDER BASTOS – UNIMSB;</text:p>
        </text:list-item>
        <text:list-item>
          <text:p text:style-name="P25">FACULDADE DE CIÊNCIAS SOCIAIS APLICADAS – IBMEC;</text:p>
        </text:list-item>
        <text:list-item>
          <text:p text:style-name="P25">FACULDADES INTEGRADAS HÉLIO ALONSO – FACHA;</text:p>
        </text:list-item>
        <text:list-item>
          <text:p text:style-name="P25">FUNDAÇÃO GETÚLIO VARGAS – ESCOLA DE DIREITO DO RIO DE JANEIRO – FGV;</text:p>
        </text:list-item>
        <text:list-item>
          <text:p text:style-name="P25">PONTIFÍCIA UNIVERSIDADE CATÓLICA DO RIO DE JANEIRO – PUC-RIO;</text:p>
        </text:list-item>
        <text:list-item>
          <text:p text:style-name="P25">UNIVERSIDADE CÂNDIDO MENDES – UCAM;</text:p>
        </text:list-item>
        <text:list-item>
          <text:p text:style-name="P25">UNIVERSIDADE CASTE<text:span text:style-name="T12">LO BRANCO – UCB;</text:span></text:p>
        </text:list-item>
        <text:list-item>
          <text:p text:style-name="P26">UNIVERSIDADE DO ESTADO DO RIO DE JANEIRO – UERJ;</text:p>
        </text:list-item>
        <text:list-item>
          <text:p text:style-name="P26">UNIVERSIDADE ESTÁCIO DE SÁ – UNESA;</text:p>
        </text:list-item>
        <text:list-item>
          <text:p text:style-name="P26">UNIVERSIDADE FEDERAL DO ESTADO DO RIO DE JANEIRO – UNIRIO;</text:p>
        </text:list-item>
        <text:list-item>
          <text:p text:style-name="P26">UNIVERSIDADE FEDERAL DO RIO DE JANEIRO – UFRJ;</text:p>
        </text:list-item>
        <text:list-item>
          <text:p text:style-name="P26">UNIVERSIDADE FEDERAL FLUMINENSE – UFF;</text:p>
        </text:list-item>
        <text:list-item>
          <text:p text:style-name="P26">UNIVERSIDADE GAMA FILHO – UGF;</text:p>
        </text:list-item>
        <text:list-item>
          <text:p text:style-name="P26">UNIVERSIDADE SALGADO DE OLIVEIRA – UNIVERSO;</text:p>
        </text:list-item>
        <text:list-item>
          <text:p text:style-name="P26">UNIVERSIDADE SANTA ÚRSULA – USU;</text:p>
        </text:list-item>
        <text:list-item>
          <text:p text:style-name="P26">UNIVERSIDADE DO GRANDE RIO PROFESSOR JOSÉ DE SOUZA HERDY – UNIGRANRIO;</text:p>
        </text:list-item>
        <text:list-item>
          <text:p text:style-name="P26">UNIVERSIDADE VEIGA DE ALMEIDA – UVA;</text:p>
        </text:list-item>
        <text:list-item>
          <text:p text:style-name="P26">FACULDADE BRASILEIRA DE CIÊNCIAS JURÍDICAS - SUESC;</text:p>
        </text:list-item>
        <text:list-item>
          <text:p text:style-name="P26">CENTRO UNIVERSITÁRIO PLÍNIO LEITE – UNIPLI;</text:p>
        </text:list-item>
        <text:list-item>
          <text:p text:style-name="P26">FACULDADE MORAES JÚNIOR - MACKENZIE RIO;</text:p>
        </text:list-item>
        <text:list-item>
          <text:p text:style-name="P26">INSTITUTO SUPERIOR DE EDUCAÇÃO LA SALE - ISE LA SALE;</text:p>
        </text:list-item>
        <text:list-item>
          <text:p text:style-name="P25">UNIVERSIDADE NOVA IGUAÇU – UNIG;</text:p>
        </text:list-item>
        <text:list-item>
          <text:p text:style-name="P25">CENTRO DE ENSINO SUPERIOR DE VALENÇA – CESVA;</text:p>
        </text:list-item>
        <text:list-item>
          <text:p text:style-name="P25">UNIVERSIDADE CATÓLICA DE PETRÓPOLIS – UCP;</text:p>
        </text:list-item>
        <text:list-item>
          <text:p text:style-name="P25">ASSOCIAÇÃO BARRAMANSENSE DE ENSINO – SOBEU;</text:p>
        </text:list-item>
        <text:list-item>
          <text:p text:style-name="P25">CENTRO UNIVERSITÁRIO DE VOLTA REDONDA – UNIFOA;</text:p>
        </text:list-item>
        <text:list-item>
          <text:p text:style-name="P25">FUNDAÇÃO EDUCACIONAL SERRA DOS ÓRGÃOS – FESO;</text:p>
        </text:list-item>
        <text:list-item>
          <text:p text:style-name="P25">FUNDAÇÃO EDUCACIONAL ROSEMAR PIMENTEL – FERP;</text:p>
        </text:list-item>
        <text:list-item>
          <text:p text:style-name="P25">UNIVERSIDADE FEDERAL RURAL DO RIO DE JANEIRO – UFRRJ;</text:p>
        </text:list-item>
        <text:list-item>
          <text:p text:style-name="P25">FACULDADES PARAÍSO – FAP.</text:p>
        </text:list-item>
        <text:list-item>
          <text:p text:style-name="P25">COLÉGIO PEDRO II – CPII (SOMENTE NÍVEL MÉDIO)</text:p>
        </text:list-item>
        <text:list-item>
          <text:p text:style-name="P25">FUNDAÇÃO DE APOIO À ESCOLA TÉCNICA – FAETEC/RJ (SOMENTE NÍVEL MÉDIO)</text:p>
        </text:list-item>
        <text:list-item>
          <text:p text:style-name="P25">SECRETARIA DO ESTADO DE EDUCAÇÃO – SEE/RJ (SOMENTE NÍVEL MÉDIO)</text:p>
        </text:list-item>
      </text:list>
      <text:p text:style-name="P14">ANEXO V</text:p>
      <text:p text:style-name="P9">CRONOGRAM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8">ATIVIDADE</text:p>
          </table:table-cell>
          <table:table-cell table:style-name="Tabela8.A1" office:value-type="string">
            <text:p text:style-name="P18">OBSERVAÇÃO</text:p>
          </table:table-cell>
          <table:table-cell table:style-name="Tabela8.A1" table:number-columns-spanned="2" office:value-type="string">
            <text:p text:style-name="P18">INÍCIO</text:p>
          </table:table-cell>
          <table:covered-table-cell/>
          <table:table-cell table:style-name="Tabela8.E1" office:value-type="string">
            <text:p text:style-name="P18">FIM</text:p>
          </table:table-cell>
        </table:table-row>
        <table:table-row>
          <table:table-cell table:style-name="Tabela8.A10" office:value-type="string">
            <text:p text:style-name="Table_20_Contents">Pré-inscrições.</text:p>
          </table:table-cell>
          <table:table-cell table:style-name="Tabela8.B10" office:value-type="string">
            <text:p text:style-name="Table_20_Contents">Via <text:span text:style-name="T9">Internet</text:span>: <text:a xlink:type="simple" xlink:href="http://www2.prr2.mpf.gov.br:8082/internet/transparencia/concursos/direito/direito">http://www.prr2.mpf.gov.br</text:a></text:p>
          </table:table-cell>
          <table:table-cell table:style-name="Tabela8.C3" table:number-columns-spanned="2" office:value-type="string">
            <text:p text:style-name="Table_20_Contents">Às12 horas de 23/02/2012</text:p>
          </table:table-cell>
          <table:covered-table-cell/>
          <table:table-cell table:style-name="Tabela8.E4" office:value-type="string">
            <text:p text:style-name="Table_20_Contents">Às 19 horas de 12<text:span text:style-name="T10">/03/2012</text:span></text:p>
          </table:table-cell>
        </table:table-row>
        <table:table-row>
          <table:table-cell table:style-name="Tabela8.A10" office:value-type="string">
            <text:p text:style-name="Table_20_Contents">Confirmação da Inscrição</text:p>
          </table:table-cell>
          <table:table-cell table:style-name="Tabela8.B10" office:value-type="string">
            <text:p text:style-name="P19">Presencial. O candidato que não confirmar sua inscrição ou não apresentar os documentos informados no item 3 da Pré-Inscrição e da Confirmação da Inscrição será considerado eliminado do concurso.</text:p>
            <text:p text:style-name="P19">O Horário de atendimento para a Confirmação das Inscrições será das 12:00 às 19:00 horas.</text:p>
          </table:table-cell>
          <table:table-cell table:style-name="Tabela8.C3" table:number-columns-spanned="2" office:value-type="string">
            <text:p text:style-name="P20">De 06/03/2012</text:p>
          </table:table-cell>
          <table:covered-table-cell/>
          <table:table-cell table:style-name="Tabela8.E4" office:value-type="string">
            <text:p text:style-name="P20">A 16/03/2012</text:p>
          </table:table-cell>
        </table:table-row>
        <table:table-row>
          <table:table-cell table:style-name="Tabela8.A10" office:value-type="string">
            <text:p text:style-name="Table_20_Contents">Lista de Candidatos com Inscrição Confirmada.</text:p>
          </table:table-cell>
          <table:table-cell table:style-name="Tabela8.B10" office:value-type="string">
            <text:p text:style-name="P19">Divulgação da lista dos candidatos com inscrição confirmada e habilitados para a prova objetiva.</text:p>
          </table:table-cell>
          <table:table-cell table:style-name="Tabela8.C4" table:number-columns-spanned="2" office:value-type="date" office:date-value="2012-03-20">
            <text:p text:style-name="Table_20_Contents">20/03/12</text:p>
          </table:table-cell>
          <table:covered-table-cell/>
          <table:table-cell table:style-name="Tabela8.E4" office:value-type="string">
            <text:p text:style-name="Table_20_Contents">-</text:p>
          </table:table-cell>
        </table:table-row>
        <table:table-row>
          <table:table-cell table:style-name="Tabela8.A10" office:value-type="string">
            <text:p text:style-name="Table_20_Contents">Provas</text:p>
          </table:table-cell>
          <table:table-cell table:style-name="Tabela8.B10" office:value-type="string">
            <text:p text:style-name="P19">Aplicação da prova objetiva e subjetiva.</text:p>
          </table:table-cell>
          <table:table-cell table:style-name="Tabela8.C10" table:number-columns-spanned="3" office:value-type="string">
            <text:list xml:id="list5493104307269984451" text:style-name="L2">
              <text:list-item>
                <text:p text:style-name="P29">ADMINISTRAÇÃO: 26/03/2012 - <text:s/>10:00 ÀS 13:00</text:p>
              </text:list-item>
              <text:list-item>
                <text:p text:style-name="P29">ARQUITETURA: 26/03/2012 – 15:00 AS 18:00</text:p>
              </text:list-item>
              <text:list-item>
                <text:p text:style-name="P30">TÉCNICO EM EDIFICAÇÕES: 26/03/2012 – 15:00 AS 18:00.</text:p>
              </text:list-item>
              <text:list-item>
                <text:p text:style-name="P31">ARQUIVOLOGIA: 27/03/2012 <text:s/>- 10:00 AS 13:00</text:p>
              </text:list-item>
              <text:list-item>
                <text:p text:style-name="P31">ESTATÍSTICA: 27/03/2012 – 15:00 AS 18:00</text:p>
              </text:list-item>
              <text:list-item>
                <text:p text:style-name="P32">ENGENHARIA FLORESTAL: 28/03/2012 – 10:00 ÀS 13:00</text:p>
              </text:list-item>
              <text:list-item>
                <text:p text:style-name="P32">ENGENHARIA QUÍMICA: 28/03/2012 – 15:00 AS 18:00</text:p>
              </text:list-item>
              <text:list-item>
                <text:p text:style-name="P33">INFORMÁTICA- NÍVEL SUPERIOR: 29/03/2012 – 10:00 AS 13:00</text:p>
              </text:list-item>
              <text:list-item>
                <text:p text:style-name="P33">TÉCNICO DE INFORMÁTICA – MANUTENÇÃO E SUPORTE: 29/03/2012 - 10:00 AS 13:00</text:p>
              </text:list-item>
              <text:list-item>
                <text:p text:style-name="P33">ODONTOLOGIA: 29/03/2012 – 15:00 AS 18:00</text:p>
              </text:list-item>
              <text:list-item>
                <text:p text:style-name="P33">TÉCNICO DE SAÚDE BUCAL: 29/03/2012 – 15: AS 18:00</text:p>
              </text:list-item>
              <text:list-item>
                <text:p text:style-name="P34">JORNALISMO: 30/03/2012 <text:s/>- 10:00AS 13:00</text:p>
              </text:list-item>
              <text:list-item>
                <text:p text:style-name="P34">PUBLICIDADE E PROPAGANDA: 30/03/2012 <text:s/>- 15:00 AS 18:00</text:p>
              </text:list-item>
            </text:list>
          </table:table-cell>
          <table:covered-table-cell/>
          <table:covered-table-cell/>
        </table:table-row>
        <table:table-row>
          <table:table-cell table:style-name="Tabela8.A10" office:value-type="string">
            <text:p text:style-name="Table_20_Contents">Gabarito Preliminar</text:p>
          </table:table-cell>
          <table:table-cell table:style-name="Tabela8.B10" office:value-type="string">
            <text:p text:style-name="P19">Divulgação do gabarito preliminar</text:p>
          </table:table-cell>
          <table:table-cell table:style-name="Tabela8.C10" table:number-columns-spanned="3" office:value-type="string">
            <text:p text:style-name="Table_20_Contents">LOGO APÓS A PLICAÇÃO DAS PROVAS</text:p>
          </table:table-cell>
          <table:covered-table-cell/>
          <table:covered-table-cell/>
        </table:table-row>
        <table:table-row>
          <table:table-cell table:style-name="Tabela8.A10" office:value-type="string">
            <text:p text:style-name="Table_20_Contents">Recursos</text:p>
          </table:table-cell>
          <table:table-cell table:style-name="Tabela8.B10" office:value-type="string">
            <text:p text:style-name="P19">Recursos ao gabarito preliminar.</text:p>
          </table:table-cell>
          <table:table-cell table:style-name="Tabela8.C10" table:number-columns-spanned="3" office:value-type="string">
            <text:p text:style-name="Table_20_Contents">NOS DOIS DIAS ÚTEIS SEGUINTES AO GABARITO PRELIMINAR</text:p>
          </table:table-cell>
          <table:covered-table-cell/>
          <table:covered-table-cell/>
        </table:table-row>
        <table:table-row>
          <table:table-cell table:style-name="Tabela8.A10" office:value-type="string">
            <text:p text:style-name="Table_20_Contents">Resultado Parcial</text:p>
          </table:table-cell>
          <table:table-cell table:style-name="Tabela8.B10" office:value-type="string">
            <text:p text:style-name="P19">Resultado dos recursos da prova objetiva, gabarito final e resultado parcial do concurso</text:p>
          </table:table-cell>
          <table:table-cell table:style-name="Tabela8.C10" table:number-columns-spanned="3" office:value-type="string">
            <text:p text:style-name="Table_20_Contents">A partir de 17/04</text:p>
          </table:table-cell>
          <table:covered-table-cell/>
          <table:covered-table-cell/>
        </table:table-row>
        <table:table-row>
          <table:table-cell table:style-name="Tabela8.A10" office:value-type="string">
            <text:p text:style-name="Table_20_Contents">Recursos</text:p>
          </table:table-cell>
          <table:table-cell table:style-name="Tabela8.B10" office:value-type="string">
            <text:p text:style-name="P19">Recursos à prova discursiva</text:p>
          </table:table-cell>
          <table:table-cell table:style-name="Tabela8.C9" office:value-type="date" office:date-value="2012-04-18">
            <text:p text:style-name="Table_20_Contents">18/04/12</text:p>
          </table:table-cell>
          <table:table-cell table:style-name="Tabela8.D9" table:number-columns-spanned="2" office:value-type="date" office:date-value="2012-04-19">
            <text:p text:style-name="Table_20_Contents">19/04/12</text:p>
          </table:table-cell>
          <table:covered-table-cell/>
        </table:table-row>
        <table:table-row>
          <table:table-cell table:style-name="Tabela8.A10" office:value-type="string">
            <text:p text:style-name="Table_20_Contents">Resultado Final</text:p>
          </table:table-cell>
          <table:table-cell table:style-name="Tabela8.B10" office:value-type="string">
            <text:p text:style-name="P19">Resultado dos recursos e resultado final do concurso</text:p>
          </table:table-cell>
          <table:table-cell table:style-name="Tabela8.C10" table:number-columns-spanned="3" office:value-type="string">
            <text:p text:style-name="Table_20_Contents">A partir de 30/04/2012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Lucida Sans Unicode1" svg:font-family="'Lucida Sans Unicode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200%" fo:text-align="justify" style:justify-single-word="false" fo:text-indent="2.54cm" style:auto-text-indent="false"/>
      <style:text-properties style:font-name="Arial" fo:font-size="10pt" style:font-size-asian="10pt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MP2" style:family="paragraph" style:parent-style-name="Header">
      <style:paragraph-properties fo:text-align="start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MP6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294cm" draw:visible-area-height="2.24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REGIONAL DA REPÚBLICA – 2ª REGIÃO</text:p>
      </style:header>
      <style:footer>
        <text:p text:style-name="MP3">- <text:page-number text:select-page="current">3</text:page-number> -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2" text:anchor-type="as-char" svg:width="2.251cm" svg:height="2.198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5">MINISTÉRIO PÚBLICO FEDERAL</text:p>
        <text:p text:style-name="MP6">PROCURADORIA REGIONAL DA REPÚBLICA – 2ª REGIÃO</text:p>
        <text:p text:style-name="MP6">COORDENADORIA DE ADMINISTRAÇÃO/ DIVISÃO DE RECURSOS HUMANOS</text:p>
        <text:p text:style-name="MP6">SETOR DE CAPACITAÇÃO, DESENVOLVIMENTO E ESTÁGIO</text:p>
      </style:header>
      <style:footer>
        <text:p text:style-name="MP3"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1995-11-21T17:41:00</meta:creation-date>
    <dc:date>2014-11-17T15:58:22.06</dc:date>
    <meta:print-date>2012-02-01T13:32:42.85</meta:print-date>
    <meta:editing-cycles>249</meta:editing-cycles>
    <meta:editing-duration>P1DT7H50M33S</meta:editing-duration>
    <meta:generator>LibreOffice/4.0.3.3$Windows_x86 LibreOffice_project/0eaa50a932c8f2199a615e1eb30f7ac74279539</meta:generator>
    <meta:printed-by>PRR2 PRR2</meta:printed-by>
    <meta:document-statistic meta:table-count="1" meta:image-count="0" meta:object-count="1" meta:page-count="4" meta:paragraph-count="109" meta:word-count="866" meta:character-count="5636" meta:non-whitespace-character-count="4825"/>
  </office:meta>
</office:document-meta>
</file>