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style:line-height-at-least="0.423cm" fo:text-align="justify" style:justify-single-word="false" fo:text-indent="3.5cm" style:auto-text-indent="false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line-height="0.423cm" fo:text-align="justify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line-height="0.423cm"/>
      <style:text-properties style:use-window-font-color="true" style:font-name="Arial" fo:font-size="12pt" fo:language="pt" fo:country="PT" fo:font-weight="normal" style:font-name-asian="Times New Roman" style:font-size-asian="12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style:line-height-at-least="0.423cm" fo:text-align="justify" style:justify-single-word="false" fo:text-indent="3.5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style:line-height-at-least="0.423cm" fo:text-align="start" style:justify-single-word="false" fo:text-indent="3.5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-0.079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/>
      <text:p text:style-name="P11">PORTARIA Nº 161, de 28 de junho de 2011.</text:p>
      <text:p text:style-name="P12"/>
      <text:p text:style-name="P12"/>
      <text:p text:style-name="P13"/>
      <text:p text:style-name="P14">O PROCURADOR-CHEFE DA PROCURADORIA DA REPÚBLICA NO ESTADO DE MINAS GERAIS, no uso da competência que lhe foi delegada pela Portaria PGR nº 54, de 19 de fevereiro 1993, resolve:</text:p>
      <text:p text:style-name="P15"/>
      <text:p text:style-name="P1"><text:span text:style-name="T2">Dispensar DONIZETTI SEVERINO DE CARVALHO</text:span><text:span text:style-name="T4">, </text:span><text:span text:style-name="T2">ocupante do cargo efetivo de Analista Processual</text:span><text:span text:style-name="T4">, m</text:span><text:span text:style-name="T5">atrícula 5233-7,</text:span><text:span text:style-name="T4"> </text:span><text:span text:style-name="T6">da <text:s/>função de <text:s/>Assessor - Nível I, Código FC-2, do Gabinete do Dr. Frederico de Carvalho Paiva, da Procuradoria da República no Município de Uberaba no Estado de Minas Gerais.</text:span></text:p>
      <text:p text:style-name="P1"/>
      <text:p text:style-name="P1"/>
      <text:p text:style-name="P1"/>
      <text:p text:style-name="P5"/>
      <text:p text:style-name="P6">TARCÍSIO HENRIQUES FILHO</text:p>
      <text:p text:style-name="P16">Procurador-Chefe</text:p>
      <text:p text:style-name="P7"/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4188/DO2_2011_07_01.pdf?sequence=4">Publicado no Diário Oficial da União n.125 de 01/07/2011, Seção 2 p.7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78cm" fo:margin-right="1.898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cm" fo:margin-bottom="1.27cm" fo:margin-left="2.778cm" fo:margin-right="1.89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1:46:00</meta:creation-date>
    <dc:date>2015-01-07T09:18:53.48</dc:date>
    <meta:print-date>2006-12-26T18:09:00</meta:print-date>
    <meta:editing-cycles>25</meta:editing-cycles>
    <meta:editing-duration>PT574H13M08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08" meta:character-count="680"/>
  </office:meta>
</office:document-meta>
</file>