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74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6.75cm"/>
    </style:style>
    <style:style style:name="Tabela1.F" style:family="table-column">
      <style:table-column-properties style:column-width="1.321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272cm" style:keep-together="true" fo:keep-together="auto"/>
    </style:style>
    <style:style style:name="Tabe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middle" fo:padding="0cm" fo:border="0.035cm solid #000000" style:writing-mode="lr-tb"/>
    </style:style>
    <style:style style:name="Tabela1.3" style:family="table-row">
      <style:table-row-properties style:min-row-height="0.36cm" style:keep-together="true" fo:keep-together="auto"/>
    </style:style>
    <style:style style:name="Tabela1.A3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Tabela1.F3" style:family="table-cell">
      <style:table-cell-properties style:vertical-align="middle" fo:padding="0cm" fo:border-left="0.035cm solid #000000" fo:border-right="0.035cm solid #000000" fo:border-top="0.018cm solid #000000" fo:border-bottom="none" style:writing-mode="lr-tb"/>
    </style:style>
    <style:style style:name="Tabela1.A4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1.F4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A19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F19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6pt" fo:language="pt" fo:country="BR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6pt" fo:language="pt" fo:country="BR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6pt" fo:language="pt" fo:country="BR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6pt" fo:language="pt" fo:country="BR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6pt" fo:language="pt" fo:country="BR" style:font-name-asian="Times New Roman" style:font-size-asian="6pt" style:font-name-complex="Times New Roman" style:font-size-complex="6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6pt" fo:language="pt" fo:country="BR" style:font-name-asian="Times New Roman" style:font-size-asian="6pt" style:font-name-complex="Times New Roman" style:font-size-complex="6pt" style:language-complex="ar" style:country-complex="SA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6pt" fo:language="pt" fo:country="BR" style:font-name-asian="Times New Roman" style:font-size-asian="6pt" style:font-name-complex="Times New Roman" style:font-size-complex="6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7pt" fo:language="pt" fo:country="BR" fo:font-weight="bold" style:font-name-asian="Times New Roman" style:font-size-asian="7pt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style:font-name="Times New Roman" fo:font-size="6pt" fo:language="pt" fo:country="BR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6pt" fo:language="pt" fo:country="BR" style:font-name-asian="Times New Roman" style:font-size-asian="6pt" style:font-name-complex="Times New Roman" style:font-size-complex="6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6pt" style:font-size-asian="6pt" style:font-size-complex="6pt"/>
    </style:style>
    <style:style style:name="P2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/>
    </style:style>
    <style:style style:name="P2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30" style:family="paragraph" style:parent-style-name="Heading_20_6">
      <style:paragraph-properties style:snap-to-layout-grid="false"/>
      <style:text-properties style:use-window-font-color="true" style:font-name="Times New Roman" fo:font-size="6pt" fo:language="pt" fo:country="BR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bold"/>
    </style:style>
    <style:style style:name="P31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6pt" fo:language="pt" fo:country="BR" fo:font-weight="normal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P32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6pt" fo:language="pt" fo:country="BR" fo:font-weight="normal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T5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fo:language="pt" fo:country="BR"/>
    </style:style>
    <style:style style:name="T11" style:family="text">
      <style:text-properties fo:font-style="normal"/>
    </style:style>
    <style:style style:name="T12" style:family="text">
      <style:text-properties style:font-style-asian="normal"/>
    </style:style>
    <style:style style:name="T13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<text:span text:style-name="T7">PORTARIA PGR Nº 381 DE 9 DE AGOSTO DE 2010</text:span></text:p>
      <text:p text:style-name="P7"/>
      <text:p text:style-name="P24">Cria a Assessoria de Pesquisa e Análise Descentralizada nas Unidades do Ministério Público Federal.</text:p>
      <text:p text:style-name="P24"/>
      <text:p text:style-name="P25">O PROCURADOR-GERAL DA REPÚBLICA, no uso das atribuições que lhe conferem o artigo 127 da Constituição Federal e o artigo 49, inciso XX, da Lei Complementar nº 75, de 20 de maio de 1993, resolve:</text:p>
      <text:p text:style-name="P26">Art. 1º Criar a Assessoria de Pesquisa e Análise Descentralizada nas Unidades do Ministério Público Federal, diretamente subordinada ao gabinete do Procurador-Chefe, com a atribuição de auxiliar técnica e operacionalmente as atividades institucionais do Ministério Público Federal, conforme o disposto no artigo 12 da <text:a xlink:type="simple" xlink:href="http://bibliotecadigital.mpf.mp.br/xmlui/bitstream/handle/123456789/40741/PORTARIA PGR Nº 591 20 DE NOVEMBRO DE 2008.pdf?sequence=21">Portaria PGR nº 591, de 20 de novembro de 2008</text:a>.</text:p>
      <text:p text:style-name="P26">Art. 2º Estabelecer a estrutura organizacional da Assessoria de Pesquisa e Análise Descentralizada, conforme descrito abaixo.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F"/>
        <table:table-row table:style-name="Tabela1.1">
          <table:table-cell table:style-name="Tabela1.A1" table:number-columns-spanned="3" office:value-type="string">
            <text:p text:style-name="P12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2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><text:span text:style-name="T5"><text:s/></text:span><text:span text:style-name="T5">Nº <text:s text:c="4"/>de</text:span></text:p>
            <text:p text:style-name="P16">Cargos/</text:p>
            <text:p text:style-name="P16">Funções</text:p>
          </table:table-cell>
          <table:table-cell table:style-name="Tabela1.A2" office:value-type="string">
            <text:p text:style-name="P17"/>
            <text:p text:style-name="P16">Denominação</text:p>
          </table:table-cell>
          <table:table-cell table:style-name="Tabela1.A2" office:value-type="string">
            <text:p text:style-name="P17"/>
            <text:p text:style-name="P16">Código</text:p>
          </table:table-cell>
          <table:table-cell table:style-name="Tabela1.A2" office:value-type="string">
            <text:p text:style-name="P17">Nº <text:s text:c="4"/>de</text:p>
            <text:p text:style-name="P16">Cargos/</text:p>
            <text:p text:style-name="P16">Funções</text:p>
          </table:table-cell>
          <table:table-cell table:style-name="Tabela1.A2" office:value-type="string">
            <text:p text:style-name="P17"/>
            <text:p text:style-name="P16">Denominação</text:p>
          </table:table-cell>
          <table:table-cell table:style-name="Tabela1.F2" office:value-type="string">
            <text:p text:style-name="P11"/>
            <text:p text:style-name="P10">Código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4">PROCURADORIA REGIONAL DA REPÚBLICA <text:s/>DA 1ª REGIÃO (Brasília-DF), 2ª REGIÃO (Rio de Janeiro-RJ), 3ª REGIÃO (São Paulo-SP), 4ª REGIÃO (Porto Alegre-RS), E 5ª REGIÃO (Recife-PE).</text:p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4">PROCURADORIA REGIONAL DA REPÚBLICA <text:s/>DA 1ª REGIÃO (Brasília-DF), 2ª REGIÃO (Rio de Janeiro-RJ), 3ª REGIÃO (São Paulo-SP), 4ª REGIÃO (Porto Alegre-RS), E 5ª REGIÃO (Recife-PE).</text:p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/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/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5">PROCURADOR-CHEFE REGIONAL</text:p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5">PROCURADOR-CHEFE REGIONAL</text:p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>.................................................................................</text:p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>.................................................................................</text:p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/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/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/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21">ASSESSORIA DE PESQUISA E ANÁLISE DESCENTRALIZADA</text:p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>.................................................................................</text:p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>.................................................................................</text:p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5"/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5"/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4">PROCURADORIA DA REPÚBLICA NO ESTADO DO <text:s/>AC, AL, AM, AP, BA, CE, DF, ES, GO, MA, MG, MS, MT, PA, PB, PE, PI, PR, RJ, RN, RO, RR, RS, SC, SE, SP E TO. </text:p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4">PROCURADORIA DA REPÚBLICA NO ESTADO DO <text:s/>AC, AL, AM, AP, BA, CE, DF, ES, GO, MA, MG, MS, MT, PA, PB, PE, PI, PR, RJ, RN, RO, RR, RS, SC, SE, SP E TO. </text:p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/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/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5">PROCURADOR-CHEFE </text:p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5">PROCURADOR-CHEFE</text:p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>.................................................................................</text:p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>.................................................................................</text:p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/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/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C4" office:value-type="string">
            <text:p text:style-name="P22"/>
          </table:table-cell>
          <table:table-cell table:style-name="Tabela1.C4" office:value-type="string">
            <text:h text:style-name="P31" text:outline-level="1"/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21">ASSESSORIA DE PESQUISA E ANÁLISE DESCENTRALIZADA</text:p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>.................................................................................</text:p>
          </table:table-cell>
          <table:table-cell table:style-name="Tabela1.C4" office:value-type="string">
            <text:h text:style-name="P32" text:outline-level="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8">.................................................................................</text:p>
          </table:table-cell>
          <table:table-cell table:style-name="Tabela1.F4" office:value-type="string">
            <text:p text:style-name="P11"/>
          </table:table-cell>
        </table:table-row>
        <table:table-row table:style-name="Tabela1.3">
          <table:table-cell table:style-name="Tabela1.A19" office:value-type="string">
            <text:p text:style-name="P22"/>
          </table:table-cell>
          <table:table-cell table:style-name="Tabela1.A19" office:value-type="string">
            <text:h text:style-name="P31" text:outline-level="1"/>
          </table:table-cell>
          <table:table-cell table:style-name="Tabela1.A19" office:value-type="string">
            <text:h text:style-name="P32" text:outline-level="2"/>
          </table:table-cell>
          <table:table-cell table:style-name="Tabela1.A19" office:value-type="string">
            <text:p text:style-name="P22"/>
          </table:table-cell>
          <table:table-cell table:style-name="Tabela1.A19" office:value-type="string">
            <text:h text:style-name="P30" text:outline-level="6"/>
          </table:table-cell>
          <table:table-cell table:style-name="Tabela1.F19" office:value-type="string">
            <text:p text:style-name="P20"/>
          </table:table-cell>
        </table:table-row>
      </table:table>
      <text:p text:style-name="P26">Art. 3º Esta portaria entra em vigor na data de sua publicação.</text:p>
      <text:p text:style-name="P27"><text:span text:style-name="T7">ROBERTO MONTEIRO GURGEL SANTOS</text:span></text:p>
      <text:p text:style-name="P28"/>
      <text:p text:style-name="P29"><text:a xlink:type="simple" xlink:href="http://bibliotecadigital.mpf.mp.br/xmlui/bitstream/handle/123456789/39829/bsmpf_15-em-19-08-2010.pdf?sequence=1"><text:span text:style-name="T1">Publicado no BSMPF nº 15 de 15 de Agosto de 2010, p. 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6T13:30:41.92</dc:date>
    <meta:print-date>2014-07-14T13:39:46.45</meta:print-date>
    <meta:editing-cycles>151</meta:editing-cycles>
    <meta:editing-duration>PT595H07M32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1" meta:paragraph-count="42" meta:word-count="324" meta:character-count="2612"/>
    <meta:user-defined meta:name="Informações 1"/>
    <meta:user-defined meta:name="Informações 2"/>
    <meta:user-defined meta:name="Informações 3"/>
    <meta:user-defined meta:name="Informações 4"/>
  </office:meta>
</office:document-meta>
</file>