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ORTARIA PGR Nº 137 DE 23 DE MARÇO DE 2011 <text:s/></text:p>
      <text:p text:style-name="P4"/>
      <text:p text:style-name="P4"/>
      <text:p text:style-name="P5"/>
      <text:p text:style-name="P6">O PROCURADOR-GERAL DA REPÚBLICA, no uso de suas atribuições e tendo em vista o que consta do Procedimento Administrativo MPF/PGR nº 1.00.000.009683/2010-95, resolve:</text:p>
      <text:p text:style-name="P6"/>
      <text:p text:style-name="P6">Art. 1º Lotar provisoriamente a Procuradora da República CAROLINA MARTINS MIRANDA DE OLIVEIRA, em exercício na Procuradoria da República no Estado do Amazonas, na Procuradoria da República no Distrito Federal, sem ônus adicional para o Ministério Público Federal, pelo prazo de 1 (um) ano.</text:p>
      <text:p text:style-name="P6"/>
      <text:p text:style-name="P6">Art. 2º Determinar seja realizada avaliação periódica por Junta Médica Oficial.</text:p>
      <text:p text:style-name="P6"/>
      <text:p text:style-name="P6">Art. 3º Fixar o período de trânsito em 15 (quinze) dias.</text:p>
      <text:p text:style-name="P6"/>
      <text:p text:style-name="P3"/>
      <text:p text:style-name="P3"/>
      <text:p text:style-name="P3"/>
      <text:p text:style-name="P1"/>
      <text:p text:style-name="P1"/>
      <text:p text:style-name="P8">ROBERTO MONTEIRO GURGEL SANTOS</text:p>
      <text:p text:style-name="P9"><text:a xlink:type="simple" xlink:href="http://bibliotecadigital.mpf.mp.br/xmlui/bitstream/handle/123456789/9442/DOU2_2011_03_25.pdf?sequence=1">Publicado no Diário Oficial da União nº 58 de 25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3-14T14:57:39.80</dc:date>
    <meta:print-date>2011-03-21T10:53:08</meta:print-date>
    <meta:editing-cycles>2</meta:editing-cycles>
    <meta:editing-duration>PT22H32M18S</meta:editing-duration>
    <meta:document-statistic meta:table-count="0" meta:image-count="0" meta:object-count="0" meta:page-count="1" meta:paragraph-count="7" meta:word-count="117" meta:character-count="740"/>
    <meta:user-defined meta:name="Informações 1"/>
    <meta:user-defined meta:name="Informações 2"/>
    <meta:user-defined meta:name="Informações 3"/>
    <meta:user-defined meta:name="Informações 4"/>
  </office:meta>
</office:document-meta>
</file>