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231f20" style:language-asian="pt" style:country-asian="B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91, DE 01 DE OUTUBRO DE 2009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Art. 1º. Alterar os artigos 1º, 5º, 6º, 8º, e 9º, parágrafo 6º, da Portaria PR/PB Nº 26, de 30 de março de 2009, publica no <text:span text:style-name="T1">Boletim de Serviço do MPF - Ano XXIII - nº 07 - 1ª quinzena de abril de 2009, </text:span>que passam a vigorar com a seguinte redação:</text:p>
      <text:p text:style-name="P3"/>
      <text:p text:style-name="P3"><text:tab/><text:tab/>“Art. 1º O período de funcionamento da Procuradoria da República na Paraíba é de segunda a sexta-feira, das 7h às 20h, observando a necessidade do serviço e seguindo o horário da Justiça Federal – Seção Judiciária da Paraíba, conforme art. 4° da Portaria PGR nº 594/2007”.</text:p>
      <text:p text:style-name="P3"/>
      <text:p text:style-name="P4"><text:tab/><text:tab/>“Art. 5º O membro do Ministério Público Federal fixará o horário de trabalho do servidor lotado em seu gabinete, a ser cumprida de segunda a sexta-feira, entre 7h e 20h, e as disposições do art. 2º, § 1º, da Portaria PGR/MPU n.º 707, de 2006 e suas alterações.”</text:p>
      <text:p text:style-name="P3"/>
      <text:p text:style-name="P3"><text:tab/><text:tab/>“Art. 6° Será concedido horário especial ao servidor estudante, sem prejuízo do exercício do cargo, sempre que houver incompatibilidade entre o horário escolar e o fixado na unidade, mediante compensação a ser efetuada no período das 7h às 20h, de segunda a sexta-feira.”</text:p>
      <text:p text:style-name="P3"/>
      <text:p text:style-name="P3"><text:tab/><text:tab/>“Art. 8º. Será concedido horário especial ao servidor portador de deficiência, bem como àquele que tenha sofrido limitações em sua capacidade laborativa, a ser cumprido no período das 7h às 20h, independentemente de compensação, quando comprovada a necessidade por junta médica oficial, sem prejuízo da remuneração.”</text:p>
      <text:p text:style-name="P3"/>
      <text:p text:style-name="P3"><text:tab/><text:tab/>“Art. 9º [...]</text:p>
      <text:p text:style-name="P3"/>
      <text:p text:style-name="P4"><text:tab/><text:tab/>§ 6º A compensação de período inferior ou igual a 1 (uma) hora, que ocorra antes ou depois do horário de entrada do servidor, poderá ser efetuada no mesmo dia independente de autorização, observados os limites de 7h e 20h.”</text:p>
      <text:p text:style-name="P3"/>
      <text:p text:style-name="P5"/>
      <text:p text:style-name="P3"/>
      <text:p text:style-name="P6">VICTOR CARVALHO VEGGI</text:p>
      <text:p text:style-name="P6"/>
      <text:p text:style-name="P7"><text:a xlink:type="simple" xlink:href="http://bibliotecadigital.mpf.mp.br/bdmpf/bitstream/handle/123456789/39758/BSMPF_191009.pdf?sequence=2&amp;isAllowed=y">Publicada no BSMPF, Brasília, DF, ano 23, n. 19, p. , 158. 1. quinzena out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10-01T17:49:00</meta:creation-date>
    <dc:creator>PGR PGR</dc:creator>
    <dc:date>2015-09-23T12:38:10</dc:date>
    <meta:print-date>2008-06-04T17:07:00</meta:print-date>
    <meta:editing-cycles>11</meta:editing-cycles>
    <meta:editing-duration>PT00H24M11S</meta:editing-duration>
    <meta:generator>BrOffice.org/3.2$Win32 OpenOffice.org_project/320m18$Build-9502</meta:generator>
    <meta:document-statistic meta:table-count="0" meta:image-count="1" meta:object-count="0" meta:page-count="1" meta:paragraph-count="14" meta:word-count="335" meta:character-count="1932"/>
  </office:meta>
</office:document-meta>
</file>