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cm" table:align="left" style:writing-mode="lr-tb"/>
    </style:style>
    <style:style style:name="Tabela1.A" style:family="table-column">
      <style:table-column-properties style:column-width="4.447cm"/>
    </style:style>
    <style:style style:name="Tabela1.D" style:family="table-column">
      <style:table-column-properties style:column-width="4.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4" style:family="table-cell">
      <style:table-cell-properties style:vertical-align="bottom" fo:padding="0.097cm" fo:border-left="0.002cm solid #000000" fo:border-right="none" fo:border-top="0.002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Conteúdo_20_da_20_tabela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Conteúdo_20_da_20_tabela">
      <style:paragraph-properties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style:language-complex="zxx" style:country-complex="none"/>
    </style:style>
    <style:style style:name="T4" style:family="text">
      <style:text-properties fo:color="#000000" style:language-asian="zxx" style:country-asian="none" style:language-complex="zxx" style:country-complex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color="#231f20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>MINISTÉRIO PÚBLICO FEDERAL</text:p>
      <text:p text:style-name="P2"><text:s text:c="5"/>Procuradoria da República na Paraíba<text:tab/></text:p>
      <text:p text:style-name="P2"><text:tab/><text:tab/><text:tab/><text:tab/><text:tab/><text:tab/></text:p>
      <text:p text:style-name="P2">PORTARIA Nº 11, DE 09 DE FEVEREIRO DE 2010.</text:p>
      <text:p text:style-name="P3"/>
      <text:p text:style-name="P3"/>
      <text:p text:style-name="P5"><text:span text:style-name="T2"><text:tab/><text:tab/>O PROCURADOR-CHEFE DA PROCURADORIA DA REPÚBLICA NO ESTADO DA PARAÍBA, no uso da competência que lhe foi delegada pela </text:span><text:span text:style-name="T4">Portaria PGR nº 591, de 20 de novembro de 2008,</text:span><text:span text:style-name="T2"> e em cumprimento ao <text:s/>disposto no art. 67 da Lei nº 8.666/93 atualizada, resolve:</text:span></text:p>
      <text:p text:style-name="P3"><text:tab/><text:tab/></text:p>
      <text:p text:style-name="P5"><text:span text:style-name="T2"><text:tab/><text:tab/>Art. 1º – Designar os servidores abaixo relacionados como Gestor e Gestor-Su</text:span><text:span text:style-name="T3">bs</text:span><text:span text:style-name="T2">tituto do Contrato do contrato de prestação de serviços técnicos para elaboração de Projetos Executivos necessários às obras de construção do edifício-sede da Procuradoria da República na Paraíba.</text:span></text:p>
      <text:p text:style-name="P3"/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table:number-columns-spanned="4" office:value-type="string">
            <text:p text:style-name="P8">CONTRATO Nº 21/200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9">Empresa</text:p>
          </table:table-cell>
          <table:covered-table-cell/>
          <table:table-cell table:style-name="Tabela1.A1" table:number-columns-spanned="2" office:value-type="string">
            <text:p text:style-name="P9">GLOBO ENGENHARIA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>Nome</text:p>
          </table:table-cell>
          <table:table-cell table:style-name="Tabela1.A2" office:value-type="string">
            <text:p text:style-name="P8">Matrícula</text:p>
          </table:table-cell>
          <table:table-cell table:style-name="Tabela1.A1" office:value-type="string">
            <text:p text:style-name="P8">Unidade</text:p>
          </table:table-cell>
        </table:table-row>
        <table:table-row table:style-name="Tabela1.1">
          <table:table-cell table:style-name="Tabela1.A2" office:value-type="string">
            <text:p text:style-name="P9">Gestor</text:p>
          </table:table-cell>
          <table:table-cell table:style-name="Tabela1.A2" office:value-type="string">
            <text:p text:style-name="P9">Grace Galvão Ribeiro</text:p>
          </table:table-cell>
          <table:table-cell table:style-name="Tabela1.C4" office:value-type="string">
            <text:p text:style-name="P8">11347</text:p>
          </table:table-cell>
          <table:table-cell table:style-name="Tabela1.A1" office:value-type="string">
            <text:p text:style-name="P8">PR/PB</text:p>
          </table:table-cell>
        </table:table-row>
        <table:table-row table:style-name="Tabela1.1">
          <table:table-cell table:style-name="Tabela1.A2" office:value-type="string">
            <text:p text:style-name="P9">Gestor-Substituto</text:p>
          </table:table-cell>
          <table:table-cell table:style-name="Tabela1.A2" office:value-type="string">
            <text:p text:style-name="P9">Luiz Tadeu <text:s/>Dias Medeiros</text:p>
          </table:table-cell>
          <table:table-cell table:style-name="Tabela1.C4" office:value-type="string">
            <text:p text:style-name="P8">19371</text:p>
          </table:table-cell>
          <table:table-cell table:style-name="Tabela1.A1" office:value-type="string">
            <text:p text:style-name="P8">PRM-Sousa/PB</text:p>
          </table:table-cell>
        </table:table-row>
      </table:table>
      <text:p text:style-name="P5"/>
      <text:p text:style-name="P5"><text:span text:style-name="T5"><text:tab/><text:tab/>Art. 2º Revogar a PORTARIA </text:span><text:span text:style-name="T6">nº 32, de 15.04.2009, publicada no Boletim de Serviço, </text:span><text:span text:style-name="T7">Ano XXIII, nº 07, da 1ª quinzena de abril de 2009</text:span><text:span text:style-name="T5">.</text:span></text:p>
      <text:p text:style-name="P7"/>
      <text:p text:style-name="P3"><text:tab/><text:tab/><text:tab/><text:tab/><text:tab/><text:tab/><text:tab/><text:tab/></text:p>
      <text:p text:style-name="P4">VICTOR CARVALHO VEGGI</text:p>
      <text:p text:style-name="P4"/>
      <text:p text:style-name="P6"><text:a xlink:type="simple" xlink:href="http://bibliotecadigital.mpf.mp.br/bdmpf/bitstream/handle/123456789/39816/BSMPF_030210.pdf?sequence=2&amp;isAllowed=y"><text:span text:style-name="T1">Publicado no BSMPF, nº 03, 1. quinzena de fev. 2010, p. 12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4-15T18:29:00</meta:creation-date>
    <dc:creator>PGR PGR</dc:creator>
    <dc:date>2015-08-27T14:45:46.11</dc:date>
    <meta:print-date>2008-01-28T18:13:00</meta:print-date>
    <meta:editing-cycles>6</meta:editing-cycles>
    <meta:editing-duration>PT574H35M49S</meta:editing-duration>
    <meta:generator>BrOffice.org/3.2$Win32 OpenOffice.org_project/320m18$Build-9502</meta:generator>
    <meta:document-statistic meta:table-count="1" meta:image-count="1" meta:object-count="0" meta:page-count="1" meta:paragraph-count="25" meta:word-count="162" meta:character-count="1028"/>
  </office:meta>
</office:document-meta>
</file>