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300000088DA3B79D9.jpg"/>
  <manifest:file-entry manifest:media-type="image/png" manifest:full-path="Pictures/10000201000001EB000000D925521034.png"/>
  <manifest:file-entry manifest:media-type="image/png" manifest:full-path="Pictures/1000000000000127000001270C43DE3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style:use-window-font-color="true" fo:language="pt" fo:country="BR" fo:font-style="normal" style:text-underline-style="none" fo:background-color="transparent" style:font-name-asian="Times New Roman" style:language-asian="zxx" style:country-asian="none" style:font-style-asian="normal" style:language-complex="ar" style:country-complex="SA" style:font-style-complex="normal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RR-00018740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124 DE 05 DE DEZEMBRO DE 2013<text:tab/> </text:p>
      <text:p text:style-name="P9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6"/>
      <text:p text:style-name="P6">Art. 1º. Dispensar a servidora, ANA CLAUDIA DE SOUZA BEZERRA, Técnico do MPU/ Apoio Técnico Administrativo/Administração, matrícula nº 22265, do encargo de Chefe da Seção de Recursos Humanos, FC-2, da Procuradoria da República no Estado de Roraima.</text:p>
      <text:p text:style-name="P6"/>
      <text:p text:style-name="P6">Art. 2º. Designar, ANA CLÁUDIA DE SOUZA BEZERRA, Técnico do MPU / Apoio Técnico Administrativo/Administração, matrícula nº 22265, ao encargo de Chefe do Núcleo de Gestão de Pessoas, FC-3, da Procuradoria da República no Estado de Roraima.</text:p>
      <text:p text:style-name="P15"/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7">Procuradoria da República em Roraima</text:p>
      <text:p text:style-name="P17"/>
      <text:p text:style-name="P18"><text:a xlink:type="simple" xlink:href="http://bibliotecadigital.mpf.mp.br/xmlui/bitstream/handle/123456789/27421/DOU2_2013_12_10.pdf?sequence=1">Publicado no DOU nº 239, seção 2 de 10/12/2013, p. 60</text:a>.</text:p>
      <text:p text:style-name="P18"/>
      <text:p text:style-name="P17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01:57.52</meta:creation-date>
    <meta:editing-duration>PT10H38M09S</meta:editing-duration>
    <meta:editing-cycles>73</meta:editing-cycles>
    <meta:generator>BrOffice.org/3.2$Win32 OpenOffice.org_project/320m18$Build-9502</meta:generator>
    <meta:initial-creator>MPF </meta:initial-creator>
    <dc:date>2014-08-21T15:04:15.65</dc:date>
    <meta:print-date>2013-12-05T15:48:58.28</meta:print-date>
    <meta:document-statistic meta:table-count="0" meta:image-count="2" meta:object-count="0" meta:page-count="1" meta:paragraph-count="18" meta:word-count="233" meta:character-count="1546"/>
  </office:meta>
</office:document-meta>
</file>