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.42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049cm" style:line-height-at-leas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507 DE 24 DE AGOSTO DE 2012 </text:p>
      <text:p text:style-name="P1">O PROCURADOR-GERAL DA REPÚBLICA, no uso de suas atribuições, tendo em vista <text:s/>o disposto nos arts. 10 e 11 do Estatuto da Escola Superior do Ministério Público da União e o contido no Ofício nº 1874/2012/DIRGE/ESMPU, de 15 de agosto de 2012, da Escola Superior do Ministério Público da União, resolve:</text:p>
      <text:p text:style-name="P1">Art. 1º Designar os membros do Ministério Público da União adiante indicados para comporem o Conselho Administrativo da Escola Superior do Ministério Público da União:</text:p>
      <text:p text:style-name="P2">Ministério Público Federal</text:p>
      <text:p text:style-name="P3">Titular: UBIRATAN CAZETTA, Procurador da República</text:p>
      <text:p text:style-name="P4">Suplente: ELIANA PERES TORELLY DE CARVALHO , Procuradora Regional da República</text:p>
      <text:p text:style-name="P1">Art. 2º Designar os membros do Ministério Público da União adiante indicados para a Coordenação de Ensino da Escola Superior do Ministério Público da União:</text:p>
      <text:p text:style-name="P2">Ministério Público Federal</text:p>
      <text:p text:style-name="P5">Titular: DOUGLAS FISCHER, Procurador Regional da República</text:p>
      <text:p text:style-name="P5">Suplente: BLAL YASSINE DALLOUL, Procurador Regional da República</text:p>
      <text:p text:style-name="P5"/>
      <text:p text:style-name="P1">Art. 3º Os membros do Conselho Administrativo e das Coordenações de Ensino exercerão mandato de 2 (dois) anos.</text:p>
      <text:p text:style-name="P1">Art. 4º Esta portaria produz efeitos a partir da data de sua publicação.</text:p>
      <text:p text:style-name="P6">ROBERTO MONTEIRO GURGEL SANTOS</text:p>
      <text:p text:style-name="P7"><text:a xlink:type="simple" xlink:href="http://bibliotecadigital.mpf.mp.br/xmlui/bitstream/handle/123456789/2763/DOU2_2012_08_27.pdf?sequence=1"><text:span text:style-name="Strong_20_Emphasis"><text:span text:style-name="T1">Publicado no Diário Oficial da União nº 166 de 27/08/2012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17T15:21:50.95</meta:creation-date>
    <meta:editing-cycles>4</meta:editing-cycles>
    <meta:editing-duration>PT00H00M50S</meta:editing-duration>
    <meta:initial-creator>pgr pgr</meta:initial-creator>
    <dc:date>2014-01-22T13:53:02.58</dc:date>
    <meta:document-statistic meta:table-count="0" meta:image-count="0" meta:object-count="0" meta:page-count="1" meta:paragraph-count="14" meta:word-count="198" meta:character-count="1259"/>
    <meta:user-defined meta:name="Info 1"/>
    <meta:user-defined meta:name="Info 2"/>
    <meta:user-defined meta:name="Info 3"/>
    <meta:user-defined meta:name="Info 4"/>
  </office:meta>
</office:document-meta>
</file>