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Standard">
      <style:paragraph-properties fo:text-align="end" style:justify-single-word="false"/>
      <style:text-properties fo:color="#80808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ourier" fo:font-size="11pt" style:font-size-asian="11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0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1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9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</style:style>
    <style:style style:name="P20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21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style="normal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line-height="0.423cm" fo:text-align="start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1pt"/>
    </style:style>
    <style:style style:name="T11" style:family="text">
      <style:text-properties style:font-size-asian="11pt"/>
    </style:style>
    <style:style style:name="T12" style:family="text">
      <style:text-properties style:font-name-complex="Courier New"/>
    </style:style>
    <style:style style:name="T13" style:family="text">
      <style:text-properties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>PR-MG-00049704/2013</text:p>
      <text:p text:style-name="P7"/>
      <text:p text:style-name="P8"/>
      <text:p text:style-name="P11">PORTARIA Nº 427, de 29 de outubro de 2013. <text:s text:c="14"/></text:p>
      <text:p text:style-name="P12"/>
      <text:p text:style-name="P10"/>
      <text:p text:style-name="P13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5"/>
      <text:p text:style-name="P15"/>
      <text:p text:style-name="P14"><text:span text:style-name="T3">Designar </text:span><text:span text:style-name="T2">LUCAS FERNANDES MORAIS</text:span><text:span text:style-name="T4">, </text:span><text:span text:style-name="T8">matrícula 22966-1, ocupante do cargo de Técnico do MPU/Apoio Técnico-Administrativo/Administração, para exercer o</text:span><text:span text:style-name="T6"> encargo de substituto eventual do Subcoordenador Jurídico, Código FC-2, da Procuradoria da República no Município de Uberlândia no Estado de Minas Gerais, na vaga do servidor </text:span><text:span text:style-name="T5">ANDRÉ DE FREITAS SILVA</text:span><text:span text:style-name="T7">.</text:span></text:p>
      <text:p text:style-name="P16"/>
      <text:p text:style-name="P16"/>
      <text:p text:style-name="P5"/>
      <text:h text:style-name="P20" text:outline-level="1"/>
      <text:h text:style-name="P21" text:outline-level="1">ÁLVARO RICARDO DE SOUZA CRUZ</text:h>
      <text:p text:style-name="P9">Procurador-Chefe Substituto</text:p>
      <text:p text:style-name="P9"/>
      <text:p text:style-name="P9"/>
      <text:p text:style-name="P9"/>
      <text:p text:style-name="P23"><text:a xlink:type="simple" xlink:href="http://bibliotecadigital.mpf.mp.br/xmlui/bitstream/handle/123456789/14421/DMPF-ADMINISTRATIVO-2013-10-30.pdf?sequence=1">Publicado no DMPF-e Administrativo n. 169 de 04/11/2013, p. 134.</text:a></text:p>
      <text:p text:style-name="P17"/>
      <text:p text:style-name="P17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date>2014-07-31T12:09:52.35</dc:date>
    <meta:print-date>2011-12-29T15:11:00</meta:print-date>
    <meta:editing-cycles>8</meta:editing-cycles>
    <meta:editing-duration>PT00H09M45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4" meta:character-count="844"/>
  </office:meta>
</office:document-meta>
</file>