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95 DE 25 DE JUNHO DE 2013</text:p>
      <text:p text:style-name="P2">O PROCURADOR-GERAL DA REPÚBLICA, no uso de suas atribuições, tendo em vista o contido no Processo Administrativo nº 1.00.000.006353/2013-91, resolve:</text:p>
      <text:p text:style-name="P2">Designar a Procuradora da República GISELE ELIAS DE LIMA PORTO LEITE para, na qualidade de representante do Ministério Público Federal, participar do Curso sobre Persecução a Crimes Ambientais, a realizar-se em San Salvador, El Salvador, no período de 1º a 5 de julho de 2013, ficando autorizado, em consequência, o seu afastamento do país período de 30 de junho a 6 de julho de 2013, com ônus para o Ministério Público Federal nos dias 30 de junho e 6 de jul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Strong_20_Emphasis"><text:span text:style-name="T1"><text:s/></text:span></text:span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7</meta:editing-cycles>
    <meta:editing-duration>PT00H27M37S</meta:editing-duration>
    <meta:initial-creator>pgr pgr</meta:initial-creator>
    <dc:date>2014-01-29T17:44:21.83</dc:date>
    <dc:creator>PGR PGR</dc:creator>
    <meta:printed-by>pgr pgr</meta:printed-by>
    <meta:print-date>2013-06-24T16:10:02.95</meta:print-date>
    <meta:document-statistic meta:table-count="0" meta:image-count="0" meta:object-count="0" meta:page-count="1" meta:paragraph-count="5" meta:word-count="131" meta:character-count="770"/>
    <meta:user-defined meta:name="Info 1"/>
    <meta:user-defined meta:name="Info 2"/>
    <meta:user-defined meta:name="Info 3"/>
    <meta:user-defined meta:name="Info 4"/>
  </office:meta>
</office:document-meta>
</file>