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pt" fo:country="BR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weight-asian="normal"/>
    </style:style>
    <style:style style:name="T34" style:family="text">
      <style:text-properties style:font-weight-complex="normal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size-asian="12pt"/>
    </style:style>
    <style:style style:name="T38" style:family="text">
      <style:text-properties style:font-size-complex="12pt"/>
    </style:style>
    <style:style style:name="T39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40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41" style:family="text">
      <style:text-properties style:font-name="Times New Roman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42" style:family="text">
      <style:text-properties style:font-name="Times New Roman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91, DE 22 DE AGOSTO DE 2016.</text:p>
      <text:p text:style-name="P4"/>
      <text:p text:style-name="P5"/>
      <text:p text:style-name="P5"/>
      <text:p text:style-name="P7"><text:span text:style-name="T26">O PROCURADOR-CHEFE DA PROCURADORIA DA REPÚBLICA NO ESTADO DE SANTA CATARINA, </text:span><text:span text:style-name="T6">no uso das atribuições que lhe conferem o Ato Conjunto PGR/CASMPU Nº 01/2014 e a Portaria PGR Nº 740, de 25 de setembro de 2014, resolve:</text:span></text:p>
      <text:p text:style-name="P7"><text:span text:style-name="T7">Art. 1º </text:span><text:span text:style-name="T8">Designar o Procurador da República Mário Sérgio Ghannagé Barbosa</text:span><text:span text:style-name="Strong_20_Emphasis"><text:span text:style-name="T7">,</text:span></text:span><text:span text:style-name="T8"> com exercício na Procuradoria da República no Município de Joinville, para atuar, no período de 29 de agosto a 04 de setembro de 2016, como representante do Ministério Público Federal perante a Procuradoria da República no Município de Mafra, sem prejuízo de suas atribuições originárias, </text:span><text:span text:style-name="T7">em virtude de férias do titular.</text:span></text:p>
      <text:p text:style-name="P7"><text:span text:style-name="T7"><text:tab/>Art. 2º </text:span><text:span text:style-name="T8">O Procurador designado no artigo anterior </text:span><text:span text:style-name="T7">atuará em regime de plantão, das 19h de 02 de setembro de 2016 às 24h de 04 de setembro de 2016, perante a PRM de Mafra, se o Juiz Federal plantonista da região for magistrado lotado na Justiça Federal respectiva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2.pdf">Publicada no DMPF-e, Brasília, DF, 23 ago. 2016,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48:24.59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7" meta:character-count="1050"/>
  </office:meta>
</office:document-meta>
</file>