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.199cm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-0.053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5"><text:span text:style-name="T3"><text:s text:c="19"/></text:span><text:span text:style-name="T3">PORTARIA Nº 148, de 27 de junho de 2011.</text:span></text:p>
      <text:p text:style-name="P4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7"/>
      <text:p text:style-name="P7"/>
      <text:p text:style-name="P16"><text:span text:style-name="T1">Designar ANA LÚCIA COSTA DE OLIVEIRA</text:span><text:span text:style-name="T6">, </text:span><text:span text:style-name="T1">ocupante do cargo de Técnico Administrativo, matrícula 3297-2</text:span><text:span text:style-name="T6">, </text:span><text:span text:style-name="T1">para exercer o <text:s/>encargo de substituto d</text:span><text:span text:style-name="T7">o Chefe do Núcleo de Acompanhamento em Matéria de Direito Eleitoral, Código FC-3, da Procuradoria da República no Estado de Minas Gerais</text:span><text:span text:style-name="T2">.</text:span></text:p>
      <text:p text:style-name="P8"/>
      <text:p text:style-name="P11"/>
      <text:p text:style-name="P11"/>
      <text:p text:style-name="P11"/>
      <text:p text:style-name="P9"><text:span text:style-name="T3"><text:s text:c="6"/></text:span><text:span text:style-name="T3">TARCÍSIO HENRIQUES FILHO</text:span></text:p>
      <text:p text:style-name="P10"><text:span text:style-name="T3"><text:s text:c="10"/></text:span><text:span text:style-name="T3">Procurador-Chefe<text:tab/> 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a xlink:type="simple" xlink:href="http://bibliotecadigital.mpf.mp.br/xmlui/bitstream/handle/123456789/39871/bsmpf_120611-alterado-26-09-2011.pdf?sequence=1">Publicado no BS/MPF n.12 2ªquinzena/junho/2011.</text:a><text:span text:style-name="T3"> <text:s text:c="10"/></text:span>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34cm" fo:margin-right="2.5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334cm" fo:margin-right="2.5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2:22:55.22</dc:date>
    <meta:print-date>2011-06-27T17:26:00</meta:print-date>
    <meta:editing-cycles>25</meta:editing-cycles>
    <meta:editing-duration>PT574H13M1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9" meta:character-count="696"/>
  </office:meta>
</office:document-meta>
</file>