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font-variant="small-caps"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Header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813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526cm" style:auto-text-indent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officeooo:rsid="0008bbde" officeooo:paragraph-rsid="0008bb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officeooo:rsid="0006dd18" officeooo:paragraph-rsid="0006224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944c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1pt" fo:background-color="transparent" style:font-size-asian="11pt" style:font-size-complex="11pt"/>
    </style:style>
    <style:style style:name="T6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T8" style:family="text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pan text:style-name="T4"><text:tab/><text:tab/><text:tab/> <text:s text:c="7"/></text:span><text:span text:style-name="T1">PORTARIA </text:span><text:span text:style-name="T2">PR-RR</text:span><text:span text:style-name="T1"> Nº 013 </text:span><text:span text:style-name="T2">DE 10 DE MARÇO DE 2008</text:span><text:tab/><text:tab/><text:tab/><text:tab/></text:p>
      <text:p text:style-name="P6"/>
      <text:p text:style-name="P6"/>
      <text:p text:style-name="P10">A Procuradora-Chefe da Procuradoria da República no Estado de Roraima, no uso de suas atribuições, <text:span text:style-name="T6">resolve:</text:span></text:p>
      <text:p text:style-name="P8"/>
      <text:p text:style-name="P9">Art. 1º. Designar o servidor <text:span text:style-name="T4">M</text:span><text:span text:style-name="T3">ARCELO DA SILVA PEREIRA, </text:span><text:span text:style-name="T1">Técnico Administrativo, </text:span><text:span text:style-name="T6">matrícula nº 16.384-8, ao exercício d</text:span><text:span text:style-name="T1">a Função de Confiança de</text:span> Secretário – Nível I, do Gabinete do Procurador Regional dos Direitos do Cidadão desta Unidade, código FC-01.</text:p>
      <text:p text:style-name="P9"/>
      <text:p text:style-name="P9">Art. 2º. Designar a servidora <text:span text:style-name="T4">CLEIA ROSANGELA DE CASTRO SELESKI</text:span><text:span text:style-name="T3">, </text:span><text:span text:style-name="T1">Técnica Administrativa, matrícula nº 17.087-9, ao exercício da Função de Confiança de Secretária – Nível I, </text:span><text:span text:style-name="T6">do Gabinete da Procuradora-Chefe desta Unidade,</text:span><text:span text:style-name="T1"> </text:span>código FC-01.</text:p>
      <text:p text:style-name="P11"/>
      <text:p text:style-name="P12">Art. 3º. <text:span text:style-name="T5">Designar a servidora </text:span><text:span text:style-name="T8">SOLANGE RODRIGUES CEZAR</text:span><text:span text:style-name="T7">, </text:span><text:span text:style-name="T6">Analista de Documentação-Biblioteconomia, matrícula nº 17.502-1, ao exercício da Função de Confiança de Chefe do Setor de Biblioteca, <text:s/></text:span><text:span text:style-name="T5">código FC-01.</text:span></text:p>
      <text:h text:style-name="P16" text:outline-level="8" text:is-list-header="true"/>
      <text:h text:style-name="P16" text:outline-level="8">Andréia Rigoni Agostini</text:h>
      <text:h text:style-name="P17" text:outline-level="8">Procuradora-Chefe </text:h>
      <text:p text:style-name="P4"><text:s/></text:p>
      <text:p text:style-name="P4"/>
      <text:p text:style-name="P4"/>
      <text:p text:style-name="P13"><text:a xlink:type="simple" xlink:href="http://bibliotecadigital.mpf.mp.br/xmlui/bitstream/handle/123456789/55235/DOU2_2008_03_12.pdf?sequence=1">Publicado no DOU nº 49, seção 2 de 12/03/2008, p. 36.</text:a></text:p>
      <text:p text:style-name="P4"/>
      <text:p text:style-name="P4"/>
      <text:p text:style-name="P4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fo:font-variant="small-caps"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MP4" style:family="paragraph" style:parent-style-name="Header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034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MP4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9T10:34:23.38</dc:date>
    <meta:print-date>2008-03-10T17:20:18</meta:print-date>
    <dc:language>pt-BR</dc:language>
    <meta:editing-cycles>54</meta:editing-cycles>
    <meta:editing-duration>PT7H14M35S</meta:editing-duration>
    <meta:document-statistic meta:table-count="0" meta:image-count="1" meta:object-count="0" meta:page-count="1" meta:paragraph-count="12" meta:word-count="151" meta:character-count="1021" meta:non-whitespace-character-count="861"/>
    <meta:user-defined meta:name="Info 1"/>
    <meta:user-defined meta:name="Info 2"/>
    <meta:user-defined meta:name="Info 3"/>
    <meta:user-defined meta:name="Info 4"/>
  </office:meta>
</office:document-meta>
</file>