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314 DE 3 DE JUNHO DE 2013</text:p>
      <text:p text:style-name="P3">O PROCURADOR-GERAL DA REPÚBLICA, no uso de suas atribuições, com fundamento no art. 77, parágrafo único, da Lei Complementar nº 75, de 20 de maio de 1993, tendo em vista o que consta do Ofício nº 33/2013 – PRE/MS, de 23 de maio de 2013, da Procuradoria Regional Eleitoral no Estado de Mato Grosso, e por necessidade de serviço, resolve:</text:p>
      <text:p text:style-name="P3">Designar o Procurador da República RODRIGO TIMÓTEO DA COSTA E SILVA para, sem prejuízo de suas atribuições, oficiar, em auxílio e sob a coordenação do Procurador Regional Eleitoral, perante o Tribunal Regional Eleitoral de Mato Grosso. </text:p>
      <text:p text:style-name="P2">ROBERTO MONTEIRO GURGEL SANT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5-28T17:19:27.18</meta:creation-date>
    <meta:editing-cycles>3</meta:editing-cycles>
    <meta:editing-duration>PT00H05M29S</meta:editing-duration>
    <meta:initial-creator>pgr pgr</meta:initial-creator>
    <dc:date>2014-01-29T14:25:04.37</dc:date>
    <dc:creator>PGR PGR</dc:creator>
    <meta:document-statistic meta:table-count="0" meta:image-count="0" meta:object-count="0" meta:page-count="1" meta:paragraph-count="4" meta:word-count="110" meta:character-count="643"/>
    <meta:user-defined meta:name="Info 1"/>
    <meta:user-defined meta:name="Info 2"/>
    <meta:user-defined meta:name="Info 3"/>
    <meta:user-defined meta:name="Info 4"/>
  </office:meta>
</office:document-meta>
</file>