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style:font-size-asian="13pt" style:font-size-complex="13pt"/>
    </style:style>
    <style:style style:name="P11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1" style:family="text">
      <style:text-properties style:use-window-font-color="true" style:font-name="Garamond1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2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3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2"/>
      <text:p text:style-name="P12"/>
      <text:p text:style-name="P12"/>
      <text:p text:style-name="P12"/>
      <text:p text:style-name="TítuloPRR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1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2"/>
      <text:p text:style-name="P1"><text:span text:style-name="T7">PORTARIA</text:span><text:span text:style-name="T8"> </text:span><text:span text:style-name="T9">PRR2</text:span><text:span text:style-name="T8"> </text:span><text:span text:style-name="T9">nº</text:span><text:span text:style-name="T9">122</text:span><text:span text:style-name="T9">,</text:span><text:span text:style-name="T8"> </text:span><text:span text:style-name="T9">de</text:span><text:span text:style-name="T8"> <text:s/></text:span><text:span text:style-name="T8">13</text:span><text:span text:style-name="T8"> </text:span><text:span text:style-name="T9">de </text:span><text:span text:style-name="T9">j</text:span><text:span text:style-name="T9">unho</text:span><text:span text:style-name="T8"> </text:span><text:span text:style-name="T9">de</text:span><text:span text:style-name="T8"> </text:span><text:span text:style-name="T9">2014.</text:span></text:p>
      <text:p text:style-name="P3"><text:s/></text:p>
      <text:p text:style-name="P4"><text:span text:style-name="T11">Dispensa e designa s</text:span><text:span text:style-name="T12">ervidores</text:span><text:span text:style-name="T11"> para o encargo de substituto eventual de cargo em comissão da </text:span><text:span text:style-name="T12">Procuradoria</text:span><text:span text:style-name="T11"> </text:span><text:span text:style-name="T12">Regional</text:span><text:span text:style-name="T11"> </text:span><text:span text:style-name="T12">da</text:span><text:span text:style-name="T11"> </text:span><text:span text:style-name="T12">República da 2ª Região.</text:span></text:p>
      <text:p text:style-name="P5"/>
      <text:p text:style-name="P7"><text:span text:style-name="T13">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DA</text:span><text:span text:style-name="T14"> </text:span><text:span text:style-name="T13">2ª</text:span><text:span text:style-name="T14"> </text:span><text:span text:style-name="T13">REGIÃO,</text:span><text:span text:style-name="T14"> </text:span><text:span text:style-name="T24">no</text:span><text:span text:style-name="T26"> </text:span><text:span text:style-name="T24">uso</text:span><text:span text:style-name="T26"> </text:span><text:span text:style-name="T24">de</text:span><text:span text:style-name="T26"> </text:span><text:span text:style-name="T24">suas</text:span><text:span text:style-name="T26"> </text:span><text:span text:style-name="T24">atribuições</text:span><text:span text:style-name="T26"> </text:span><text:span text:style-name="T24">legais,</text:span><text:span text:style-name="T26"> </text:span><text:span text:style-name="T24">nos</text:span><text:span text:style-name="T26"> </text:span><text:span text:style-name="T24">termos</text:span><text:span text:style-name="T26"> </text:span><text:span text:style-name="T24">dos</text:span><text:span text:style-name="T26"> </text:span><text:span text:style-name="T24">poderes</text:span><text:span text:style-name="T26"> </text:span><text:span text:style-name="T24">que</text:span><text:span text:style-name="T26"> </text:span><text:span text:style-name="T24">lhe</text:span><text:span text:style-name="T26"> </text:span><text:span text:style-name="T24">são</text:span><text:span text:style-name="T26"> </text:span><text:span text:style-name="T24">conferidos</text:span><text:span text:style-name="T26"> </text:span><text:span text:style-name="T24">pela</text:span><text:span text:style-name="T26"> </text:span><text:span text:style-name="T16">Portaria</text:span><text:span text:style-name="T18"> </text:span><text:span text:style-name="T16">PGR</text:span><text:span text:style-name="T18"> </text:span><text:span text:style-name="T17">nº</text:span><text:span text:style-name="T19"> 279</text:span><text:span text:style-name="T17">,</text:span><text:span text:style-name="T19"> </text:span><text:span text:style-name="T17">de</text:span><text:span text:style-name="T19"> 14 </text:span><text:span text:style-name="T17">de</text:span><text:span text:style-name="T19"> abril </text:span><text:span text:style-name="T17">de</text:span><text:span text:style-name="T19"> </text:span><text:span text:style-name="T17">2014</text:span><text:span text:style-name="T25">,</text:span><text:span text:style-name="T27"> </text:span><text:span text:style-name="T25">e</text:span><text:span text:style-name="T27"> </text:span><text:span text:style-name="T25">tendo</text:span><text:span text:style-name="T27"> </text:span><text:span text:style-name="T25">em</text:span><text:span text:style-name="T27"> </text:span><text:span text:style-name="T25">vista</text:span><text:span text:style-name="T27"> </text:span><text:span text:style-name="T25">o</text:span><text:span text:style-name="T27"> </text:span><text:span text:style-name="T25">disposto</text:span><text:span text:style-name="T27"> </text:span><text:span text:style-name="T17">na Portaria PGR/MPF nº 727, de 22 de dezembro de 2011, </text:span><text:span text:style-name="T15">RESOLVE:</text:span></text:p>
      <text:p text:style-name="P6"/>
      <text:p text:style-name="P9"><text:span text:style-name="T16">I</text:span><text:span text:style-name="T20"> – Dispensar</text:span><text:span text:style-name="T18"> a servidora CARLA MARIA DE LOURDES SIQUEIRA</text:span><text:span text:style-name="T16">,</text:span><text:span text:style-name="T18"> </text:span><text:span text:style-name="T28">matrícula 22109</text:span><text:span text:style-name="T16">,</text:span><text:span text:style-name="T18"> do en</text:span><text:span text:style-name="T28">cargo de substituto eventual </text:span><text:span text:style-name="T10">de Assessor-Chefe Nível II, CC-02, da Assessoria de Planejamento e Gestão Estratégica da Procuradoria Regional da República da 2ª Região.</text:span></text:p>
      <text:p text:style-name="P10"><text:span text:style-name="T22">I – </text:span><text:span text:style-name="T23">Designar o servidor GILVAN MACEDO SANTOS</text:span><text:span text:style-name="T29">, </text:span><text:span text:style-name="T21">Técnico do MPU/Apoio Técnico-Administrativo/Administração, matrícula 6212, </text:span><text:span text:style-name="T29">para o encargo de substituto eventual de Assessor-Chefe Nível II, CC-02, da Assessoria de Planejamento e Gestão Estratégica da Procuradoria Regional da República da 2ª Região.</text:span></text:p>
      <text:p text:style-name="P8"/>
      <text:p text:style-name="P8"><text:tab/><text:tab/></text:p>
      <text:p text:style-name="P11"/>
      <text:p text:style-name="P14">JOSÉ AUGUSTO SIMÕES VAGOS</text:p>
      <text:p text:style-name="P14"/>
      <text:p text:style-name="P14"/>
      <text:p text:style-name="P15"><text:a xlink:type="simple" xlink:href="http://bibliotecadigital.mpf.mp.br/xmlui/bitstream/handle/123456789/44652/DOU2_2014_06_16.pdf?sequence=1">Publicado no Diário Oficial da União nº 113 de 16/06/2014, seção 2, página 6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6-16T14:24:49.96</dc:date>
    <meta:editing-duration>PT32M18S</meta:editing-duration>
    <meta:editing-cycles>12</meta:editing-cycles>
    <meta:generator>LibreOffice/4.0.3.3$Windows_x86 LibreOffice_project/0eaa50a932c8f2199a615e1eb30f7ac74279539</meta:generator>
    <meta:print-date>2014-06-13T15:11:33.649000000</meta:print-date>
    <meta:document-statistic meta:table-count="0" meta:image-count="1" meta:object-count="0" meta:page-count="1" meta:paragraph-count="11" meta:word-count="187" meta:character-count="1199" meta:non-whitespace-character-count="1015"/>
  </office:meta>
</office:document-meta>
</file>