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808080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Courier New" style:font-weight-complex="bold"/>
    </style:style>
    <style:style style:name="P12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Courier New" fo:font-size="11pt" fo:font-weight="bold" style:font-size-asian="11pt" style:font-weight-asian="bold" style:font-size-complex="11pt"/>
    </style:style>
    <style:style style:name="P18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22" style:family="paragraph" style:parent-style-name="Recuo_20_de_20_corpo_20_de_20_texto_20_3" style:list-style-name="WW8Num2">
      <style:paragraph-properties fo:margin-left="3.81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Courier New" style:font-weight-complex="bold"/>
    </style:style>
    <style:style style:name="T9" style:family="text">
      <style:text-properties style:font-name-complex="Courier New"/>
    </style:style>
    <style:style style:name="T10" style:family="text">
      <style:text-properties style:font-name-complex="Courier New" style:font-size-complex="10pt"/>
    </style:style>
    <style:style style:name="T11" style:family="text">
      <style:text-properties fo:font-variant="normal" fo:text-transform="none" fo:color="#000000" style:font-name="Courier New" fo:font-size="11pt" fo:font-style="normal" fo:font-weight="normal" style:font-size-asian="11pt" style:font-style-asian="normal" style:font-weight-asian="normal" style:font-name-complex="Courier New" style:font-size-complex="11pt" style:font-weight-complex="normal"/>
    </style:style>
    <style:style style:name="T12" style:family="text">
      <style:text-properties fo:text-transform="uppercase" fo:font-weight="bold" style:font-weight-asian="bold" style:font-name-complex="Courier New"/>
    </style:style>
    <style:style style:name="T13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/text:p>
      <text:p text:style-name="P8">PR-MG-00001465/2013 </text:p>
      <text:p text:style-name="P2"/>
      <text:p text:style-name="P2"/>
      <text:p text:style-name="P2"/>
      <text:p text:style-name="P1"><text:tab/><text:tab/>PORTARIA Nº 018, de 14 de janeiro de 2013.</text:p>
      <text:p text:style-name="P5"/>
      <text:p text:style-name="P5"/>
      <text:p text:style-name="P5"/>
      <text:p text:style-name="P10"><text:span text:style-name="T1"><text:tab/><text:tab/><text:tab/>O PROCURADOR-CHEFE da Procuradoria da República no Estado de Minas Gerais, no exercício de suas atribuições previstas no inciso II, artigo 50 da Lei Complementar nº 75/93, de 20 de maio de 1993, </text:span><text:span text:style-name="T4">RESOLVE:</text:span></text:p>
      <text:p text:style-name="P12"/>
      <text:p text:style-name="P13"><text:span text:style-name="T2">Art. 1º – Designar os servidores abaixo nominados para comporem a comissã</text:span><text:span text:style-name="T5">o de acompanhamento e fiscalização dos</text:span><text:span text:style-name="T6"> </text:span><text:span text:style-name="T11">serviços de reforma na sede da Procuradoria da República de Minas Gerais - Andar térreo, </text:span><text:span text:style-name="T6">situada na Av. Brasil, 1877, conforme contrato PRMG nº 37/2012 - PA 1.22.000.0000</text:span><text:span text:style-name="T3">09/201</text:span><text:span text:style-name="T1">2-40:</text:span></text:p>
      <text:list xml:id="list28649685" text:style-name="WW8Num2">
        <text:list-item>
          <text:p text:style-name="P22"/>
        </text:list-item>
        <text:list-item>
          <text:p text:style-name="P22">-<text:span text:style-name="T7">LUCÍLIO FLÁVIO CYRINO</text:span>, Técnico de Informática, matrícula 5295-7;</text:p>
        </text:list-item>
        <text:list-item>
          <text:p text:style-name="P22">-<text:span text:style-name="T12">Brasdemir rodrigues sant´ana</text:span><text:span text:style-name="T8">, </text:span><text:span text:style-name="T9">Técnico Administrativo, matrícula 3909-8.</text:span></text:p>
        </text:list-item>
        <text:list-item>
          <text:p text:style-name="P22"/>
        </text:list-item>
      </text:list>
      <text:p text:style-name="Recuo_20_de_20_corpo_20_de_20_texto_20_2"><text:span text:style-name="T9">Art. 2º – </text:span><text:span text:style-name="T10">Esta Portaria entra em vigor na data de sua publicação.</text:span></text:p>
      <text:p text:style-name="P18"><text:tab/><text:tab/><text:tab/></text:p>
      <text:p text:style-name="P14"/>
      <text:p text:style-name="P15"/>
      <text:p text:style-name="P16"/>
      <text:p text:style-name="P3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970/bsmpf_2013_01_02.pdf?sequence=1">Publicado no BS/MPF n. 02 2ªquinzena/jan/2013.</text:a></text:p>
      <text:p text:style-name="P6"/>
      <text:p text:style-name="P11"/>
      <text:p text:style-name="P4"/>
      <text:p text:style-name="P4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11" style:display-name="WW-Fonte parág. padrão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date>2014-08-28T08:51:47.06</dc:date>
    <meta:print-date>2010-04-05T14:36:00</meta:print-date>
    <meta:editing-cycles>9</meta:editing-cycles>
    <meta:editing-duration>PT574H13M10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37" meta:character-count="929"/>
  </office:meta>
</office:document-meta>
</file>