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969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969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>PORTARIA Nº 119, de 31 de maio de 2010. </text:p>
      <text:p text:style-name="P7"/>
      <text:p text:style-name="P4"/>
      <text:p text:style-name="P12">O PROCURADOR-CHEFE DA PROCURADORIA DA REPÚBLICA NO ESTADO DE MINAS GERAIS, no uso da competência que lhe foi delegada pela Portaria PGR nº 54, de 19 de fevereiro 1993, resolve:</text:p>
      <text:p text:style-name="P12"/>
      <text:p text:style-name="P12"/>
      <text:p text:style-name="P11"><text:span text:style-name="T2">Designar LUÍS GUSTAVO MARINHO DE OLIVEIRA, matrícula 13684-1, ocupante do cargo de Analista Processual, para exercer a função de confiança de Subcoordenador Jurídico, Código FC-2, dispensando-o, em consequência, da função de confiança de Assessor - Nível I, do Gabinete do Dr. André Luiz Tarquinio da Silva Barreto, ambas, da Procuradoria da República no Município de Juiz de Fora </text:span><text:span text:style-name="T3">no Estado de Minas Gerais.</text:span></text:p>
      <text:p text:style-name="P13"/>
      <text:p text:style-name="P14"/>
      <text:p text:style-name="P16"/>
      <text:p text:style-name="P16"/>
      <text:p text:style-name="P5">TARCÍSIO HENRIQUES FILHO</text:p>
      <text:p text:style-name="P5">Procurador-Chefe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5181/DOU2_2010_06_01.pdf?sequence=1">Publicado no Diário Oficial da União n. 103 de 01/06/2010, Seção 2 p. 56.</text:a></text:p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1" svg:font-family="'Roman PS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8:28:00</meta:creation-date>
    <dc:date>2014-10-21T09:12:16.30</dc:date>
    <meta:print-date>2009-10-02T14:02:00</meta:print-date>
    <meta:editing-cycles>5</meta:editing-cycles>
    <meta:editing-duration>PT574H12M38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29" meta:character-count="804"/>
  </office:meta>
</office:document-meta>
</file>