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Times New Roman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07, DE 16 DE NOVEMBRO DE 2016.</text:p>
      <text:p text:style-name="P4"/>
      <text:p text:style-name="P5"/>
      <text:p text:style-name="P5"/>
      <text:p text:style-name="P7">O PROCURADOR-CHEFE DA PROCURADORIA DA REPÚBLICA NO ESTADO DE SANTA CATARINA, no uso das atribuições que lhe conferem o Ato Conjunto PGR/CASMPU Nº 01/2014 e a Portaria PGR Nº 740, de 25 de setembro de 2014, resolve:</text:p>
      <text:p text:style-name="P8"><text:span text:style-name="T4"><text:tab/></text:span><text:span text:style-name="T4">Designar o Procurador da República responsável pelo 11° ofício da Procuradoria da República em Santa Catarina para atuar nos autos do Inquérito Policial nº 5004386-45.2015.404.7200, mantendo-se nos sistemas o impedimento do Procurador da República Walmor Alves Moreir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11-17.pdf">Publicada no DMPF-e, Brasília, DF, 18 nov. 2016, p. 2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6:40:59.59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4" meta:character-count="663"/>
  </office:meta>
</office:document-meta>
</file>