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1" svg:font-family="'Futura Bk BT'"/>
    <style:font-face style:name="Futura Hv BT1" svg:font-family="'Futura Hv BT'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1.296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1.296cm" fo:margin-right="0cm" style:line-height-at-least="0.12cm" fo:text-align="justify" style:justify-single-word="false" fo:text-indent="0cm" style:auto-text-indent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1.281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1.281cm" fo:margin-right="0cm" style:line-height-at-least="0.12cm" fo:text-align="justify" style:justify-single-word="false" fo:text-indent="0cm" style:auto-text-indent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 style:list-style-name="L1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07c85" officeooo:paragraph-rsid="00107c85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07c85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1ef10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fo:language="pt" fo:country="BR" fo:text-shadow="none" style:text-underline-style="none" style:language-asian="pt" style:country-asian="BR" style:language-complex="ar" style:country-complex="SA" style:text-emphasize="none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language-complex="zxx" style:country-complex="none"/>
    </style:style>
    <style:style style:name="T16" style:family="text">
      <style:text-properties style:language-complex="ar" style:country-complex="SA"/>
    </style:style>
    <style:style style:name="T17" style:family="text">
      <style:text-properties style:font-name="Futura Bk BT1" style:font-name-asian="Arial1" style:font-name-complex="Futura Bk BT"/>
    </style:style>
    <style:style style:name="T18" style:family="text">
      <style:text-properties officeooo:rsid="000fc761"/>
    </style:style>
    <style:style style:name="T19" style:family="text">
      <style:text-properties officeooo:rsid="0010c26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PR-RR-00019257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24" text:outline-level="7"/>
      <text:p text:style-name="P11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8">PORTARIA PR-RR Nº 137 <text:span text:style-name="T18">DE</text:span> 10 <text:span text:style-name="T18">DE DEZEMBRO DE</text:span> 2013<text:tab/> </text:p>
      <text:p text:style-name="P7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 resolve,</text:span></text:p>
      <text:p text:style-name="P9"/>
      <text:p text:style-name="P14"/>
      <text:p text:style-name="P3"><text:tab/>Art. 1º. Designar os seguintes servidores do Ministério Público Federal para, sob a presidência do primeiro, constituírem a COMISSÃO DE INVENTÁRIO – Exercício 2013, <text:s text:c="2"/>para levantamento de bens patrimoniais e do material em estoque no almoxarifado da Procuradoria da República no Estado de Roraima:</text:p>
      <text:p text:style-name="P3"/>
      <text:p text:style-name="P17"/>
      <text:p text:style-name="P3"/>
      <text:p text:style-name="P15">JUSCELINO EUFRASINO DE PINHO, <text:span text:style-name="T17">Analista do MPU/Apoio Técnico-Especializado/Gestão Pública</text:span>, matrícula nº 19649;</text:p>
      <text:p text:style-name="P15"/>
      <text:p text:style-name="P16">FRANCISCO DAS CHAGAS ALVES, Técnico do MPU/Apoio Técnico Administrativo/Administração, matrícula nº 24914;</text:p>
      <text:p text:style-name="P16"/>
      <text:p text:style-name="P18">WAGNER PONTES DE SOUSA, Técnico do MPU/Apoio Técnico Administrativo/Administração, matrícula nº 24621.</text:p>
      <text:p text:style-name="P15"/>
      <text:p text:style-name="P3"><text:tab/>Art. 2º. O Presidente da Comissão, em seus impedimentos eventuais, será substituído pelo servidor <text:span text:style-name="T11">FRANCISCO DAS CHAGAS ALVES</text:span><text:span text:style-name="T15">.</text:span></text:p>
      <text:p text:style-name="P3"/>
      <text:p text:style-name="P3"><text:span text:style-name="T16"><text:tab/>Art. 3º. Consignar</text:span> o <text:span text:style-name="T16">prazo de 12 a 19 de dezembro de 2013 para a realização dos trabalhos e apresentação do <text:s/>relatório conclusivo.</text:span></text:p>
      <text:list xml:id="list37448372" text:style-name="L1">
        <text:list-header>
          <text:p text:style-name="P21"/>
        </text:list-header>
      </text:list>
      <text:p text:style-name="P13"/>
      <text:p text:style-name="P4"/>
      <text:p text:style-name="P6">Ígor Miranda da Silva</text:p>
      <text:p text:style-name="P5">Procurador-Chefe</text:p>
      <text:p text:style-name="P20">Procuradoria da República em Roraima</text:p>
      <text:p text:style-name="P20"/>
      <text:p text:style-name="P22">Publicado no DMPF-e, Administrativo de <text:span text:style-name="T19">16/12/2013, p. 27.</text:span></text:p>
      <text:p text:style-name="P22"><text:span text:style-name="T19"/></text:p>
      <text:p text:style-name="P23"><text:a xlink:type="simple" xlink:href="http://bibliotecadigital.mpf.mp.br/xmlui/bitstream/handle/123456789/41310/DMPF-ADMINISTRATIVO-2013-12-13_198.pdf?sequence=1"><text:span text:style-name="T4">http://bibliotecadigital.mpf.mp.br/xmlui/bitstream/handle/123456789/41310/DMPF-ADMINISTRATIVO-2013-12-13_198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1" svg:font-family="'Futura Bk BT'"/>
    <style:font-face style:name="Futura Hv BT1" svg:font-family="'Futura Hv BT'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2:34:37.50</meta:creation-date>
    <meta:editing-duration>PT4H37M57S</meta:editing-duration>
    <meta:editing-cycles>11</meta:editing-cycles>
    <meta:generator>LibreOffice/3.6$Windows_x86 LibreOffice_project/f969faf-c24b504-8c77064-174276e-40b382</meta:generator>
    <meta:print-date>2013-12-11T14:28:54.54</meta:print-date>
    <dc:date>2014-05-20T17:29:56.36</dc:date>
    <meta:document-statistic meta:table-count="0" meta:image-count="2" meta:object-count="0" meta:page-count="1" meta:paragraph-count="20" meta:word-count="232" meta:character-count="1744" meta:non-whitespace-character-count="1496"/>
  </office:meta>
</office:document-meta>
</file>