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margin-left="0cm" fo:margin-right="0cm" fo:line-height="0.423cm" fo:text-align="center" style:justify-single-word="false" fo:text-indent="-0.762cm" style:auto-text-indent="false" style:text-autospace="none"/>
      <style:text-properties fo:color="#000000" style:text-line-through-style="none" style:font-name="Verdana" fo:font-size="9pt" style:text-underline-style="none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3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4" style:family="paragraph" style:parent-style-name="Heading_20_1">
      <style:paragraph-properties fo:margin-left="0.026cm" fo:margin-right="0cm" fo:text-indent="-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666666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Roman PS" style:font-size-complex="11pt" style:language-complex="ar" style:country-complex="SA" style:font-style-complex="normal"/>
    </style:style>
    <style:style style:name="P12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/>
    </style:style>
    <style:style style:name="P2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color="#000080" style:font-name="Verdana" style:font-name-asian="Times New Roman2" style:font-name-complex="Times New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51708/2014</text:p>
      <text:p text:style-name="P9"/>
      <text:p text:style-name="P10"/>
      <text:p text:style-name="P12"/>
      <text:p text:style-name="P13">PORTARIA Nº 483, de 23 de Outubro de 2014 </text:p>
      <text:p text:style-name="P14"/>
      <text:p text:style-name="P15"/>
      <text:p text:style-name="P16"><text:span text:style-name="T2">O PROCURADOR-CHEFE SUBSTITUTO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8"/>
      <text:p text:style-name="P17"><text:span text:style-name="T5">Designar </text:span><text:span text:style-name="T3">LUCIANA OLIVEIRA SOARES</text:span><text:span text:style-name="T5">, matrícula 24912-2, ocupante do cargo de Técnico do MPU/Apoio Técnico-Administrativo /Administração, para exercer o encargo de substituto eventual do Chefe do Setor Jurídico, Código FC-1</text:span><text:span text:style-name="T7">, </text:span><text:span text:style-name="T5">da Procuradoria da República no Município de São João Del Rei no Estado de Minas Gerais, na vaga da servidora </text:span><text:span text:style-name="T6">TEREZA CRISTINA RODRIGUES</text:span><text:span text:style-name="T3">.</text:span></text:p>
      <text:p text:style-name="P18"/>
      <text:p text:style-name="P3"/>
      <text:p text:style-name="P2"/>
      <text:p text:style-name="P2"/>
      <text:h text:style-name="P4" text:outline-level="1">Álvaro Ricardo de Souza Cruz</text:h>
      <text:p text:style-name="P19">Procurador-Chefe Substituto</text:p>
      <text:p text:style-name="P20"/>
      <text:p text:style-name="P20"/>
      <text:p text:style-name="P21"/>
      <text:p text:style-name="P1"><text:a xlink:type="simple" xlink:href="http://bibliotecadigital.mpf.mp.br/xmlui/bitstream/handle/123456789/59364/DMPF-ADMINISTRATIVO-2014-10-28_199.pdf?sequence=1"><text:span text:style-name="T9">Publicado no DMPF-e, n. 199, 29 out. 2014. Caderno administrativo, p. 30.</text:span></text:a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4cm" fo:margin-right="2.03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4cm" fo:margin-right="2.03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0-29T16:12:09.31</dc:date>
    <meta:print-date>2010-02-23T18:25:00</meta:print-date>
    <meta:editing-cycles>23</meta:editing-cycles>
    <meta:editing-duration>PT574H11M08S</meta:editing-duration>
    <meta:document-statistic meta:table-count="0" meta:image-count="1" meta:object-count="0" meta:page-count="1" meta:paragraph-count="10" meta:word-count="132" meta:character-count="860"/>
    <meta:generator>BrOffice.org/3.2$Win32 OpenOffice.org_project/320m18$Build-9502</meta:generator>
  </office:meta>
</office:document-meta>
</file>