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PR-MG-00021782/2013 </text:p>
      <text:p text:style-name="P3"/>
      <text:p text:style-name="P8"/>
      <text:p text:style-name="P9">PORTARIA Nº 225, de 13 de maio de 2013.</text:p>
      <text:p text:style-name="P8"/>
      <text:p text:style-name="P4"/>
      <text:p text:style-name="P10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6">Nomeia </text:span><text:span text:style-name="T1">ALEXSANDRO KELLER SILVA ALMEIDA</text:span><text:span text:style-name="T9">, </text:span><text:span text:style-name="T2">ocupante do cargo de Analista do MPU/Apoio Jurídico/Direito, matrícula</text:span><text:span text:style-name="T10"> 16070-9</text:span><text:span text:style-name="T6">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11"/>
      <text:p text:style-name="P11"/>
      <text:p text:style-name="P1"/>
      <text:p text:style-name="P1"/>
      <text:p text:style-name="P7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118/DO2_2013_05_16.pdf?sequence=1">Publicado no Diário Oficial da União n. 93 de 16/05/2013, Seção 2 p. 62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8T08:55:17.28</dc:date>
    <meta:print-date>2007-02-23T11:35:00</meta:print-date>
    <meta:editing-cycles>5</meta:editing-cycles>
    <meta:editing-duration>PT00H06M4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53"/>
  </office:meta>
</office:document-meta>
</file>