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134cm" fo:margin-left="1.439cm" fo:margin-right="0.427cm" table:align="margins" style:writing-mode="lr-tb"/>
    </style:style>
    <style:style style:name="Tabela1.A" style:family="table-column">
      <style:table-column-properties style:column-width="7.691cm" style:rel-column-width="33301*"/>
    </style:style>
    <style:style style:name="Tabela1.B" style:family="table-column">
      <style:table-column-properties style:column-width="7.444cm" style:rel-column-width="3223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Times New Roman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use-window-font-color="true" style:font-name="Times New Roman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9pt" fo:background-color="transparent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T1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7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8" style:family="text">
      <style:text-properties style:use-window-font-color="true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0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fo:font-weight="normal"/>
    </style:style>
    <style:style style:name="T14" style:family="text">
      <style:text-properties style:font-weight-asian="normal"/>
    </style:style>
    <style:style style:name="T15" style:family="text">
      <style:text-properties style:font-weight-complex="normal"/>
    </style:style>
    <style:style style:name="T16" style:family="text">
      <style:text-properties fo:font-size="12pt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size-asian="12pt"/>
    </style:style>
    <style:style style:name="T19" style:family="text">
      <style:text-properties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INISTÉRIO PÚBLICO FEDERAL </text:p>
      <text:p text:style-name="P2">PROCURADORIA DA REPÚBLICA EM SANTA CATARINA</text:p>
      <text:p text:style-name="P2"/>
      <text:p text:style-name="P2"/>
      <text:p text:style-name="P4">PORTARIA Nº 486, DE 17 DE AGOSTO DE 2016.</text:p>
      <text:p text:style-name="P4"/>
      <text:p text:style-name="P8"/>
      <text:p text:style-name="P10"><text:span text:style-name="T4">O </text:span><text:span text:style-name="T11">PROCURADOR-CHEFE DA PROCURADORIA DA REPÚBLICA NO ESTADO DE SANTA CATARINA, </text:span><text:span text:style-name="T12">no uso de suas atribuições legais, resolve:</text:span></text:p>
      <text:p text:style-name="P10"><text:span text:style-name="T5">Designar o Procurador da República Daniel Luis Dalberto para atuar nos autos, abaixo relacionados, em substituição, no período de 08 a 10 de agosto de 2016, perante a Procuradoria da República no Município de Chapecó, sem prejuízo de suas atribuições originárias, em virtude de afastamento do titular e vacância do 1º Ofício.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Autos Judiciais</text:p>
          </table:table-cell>
          <table:table-cell table:style-name="Tabela1.B1" table:number-rows-spanned="2" office:value-type="string">
            <text:p text:style-name="P12">Autos Extrajudiciais</text:p>
          </table:table-cell>
        </table:table-row>
        <table:table-row table:style-name="Tabela1.1">
          <table:table-cell table:style-name="Tabela1.A2" table:number-rows-spanned="4" office:value-type="string">
            <text:p text:style-name="P13">5009104-16.2014.4.04.7202</text:p>
            <text:p text:style-name="P13">5003278-38.2016.4.04.7202</text:p>
            <text:p text:style-name="P13">5014318-85.2014.4.04.7202</text:p>
            <text:p text:style-name="P13">5005183-78.2016.4.04.7202</text:p>
            <text:p text:style-name="P13">5005641-95.2016.4.04.7202</text:p>
            <text:p text:style-name="P13">5005336-48.2015.4.04.7202</text:p>
            <text:p text:style-name="P13">5004247-58.2013.4.04.7202</text:p>
            <text:p text:style-name="P13">5002795-08.2016.4.04.7202</text:p>
            <text:p text:style-name="P13">5000118-05.2016.4.04.7202</text:p>
            <text:p text:style-name="P13">5007990-76.2013.4.04.7202</text:p>
            <text:p text:style-name="P13">5000252-66.2015.4.04.7202</text:p>
            <text:p text:style-name="P13">5006048-38.2015.4.04.7202</text:p>
            <text:p text:style-name="P13">5004499-61.2013.4.04.7202</text:p>
            <text:p text:style-name="P13">5003918-41.2016.4.04.7202</text:p>
            <text:p text:style-name="P13">5003419-57.2016.4.04.7202</text:p>
            <text:p text:style-name="P13">5002802-97.2016.4.04.7202</text:p>
            <text:p text:style-name="P13">5002688-61.2016.4.04.7202</text:p>
            <text:p text:style-name="P13">5002509-30.2016.4.04.7202</text:p>
            <text:p text:style-name="P13">5002182-85.2016.4.04.7202</text:p>
            <text:p text:style-name="P13">5001434-87.2015.4.04.7202</text:p>
            <text:p text:style-name="P13">5001311-60.2013.4.04.7202</text:p>
            <text:p text:style-name="P13">5001273-43.2016.4.04.7202</text:p>
            <text:p text:style-name="P13">5000753-20.2015.4.04.7202</text:p>
            <text:p text:style-name="P13">5000507-58.2014.4.04.7202</text:p>
            <text:p text:style-name="P13">5009335-09.2015.4.04.7202</text:p>
            <text:p text:style-name="P13">5008618-94.2015.4.04.7202</text:p>
            <text:p text:style-name="P13">5005511-08.2016.4.04.7202</text:p>
            <text:p text:style-name="P13">5004377-43.2016.4.04.7202</text:p>
            <text:p text:style-name="P13">5008110-51.2015.4.04.7202</text:p>
            <text:p text:style-name="P13">5000517-34.2016.4.04.7202</text:p>
            <text:p text:style-name="P13">5000514-79.2016.4.04.7202</text:p>
            <text:p text:style-name="P13">5008102-74.2015.4.04.7202</text:p>
            <text:p text:style-name="P13">5005688-69.2016.4.04.7202</text:p>
            <text:p text:style-name="P13">5005655-79.2016.4.04.7202</text:p>
            <text:p text:style-name="P13">5005653-12.2016.4.04.7202</text:p>
            <text:p text:style-name="P13"><text:soft-page-break/>5005619-37.2016.4.04.7202</text:p>
            <text:p text:style-name="P13">5005340-51.2016.4.04.7202</text:p>
            <text:p text:style-name="P13">5005241-81.2016.4.04.7202</text:p>
            <text:p text:style-name="P13">5004759-36.2016.4.04.7202</text:p>
            <text:p text:style-name="P13">5004616-47.2016.4.04.7202</text:p>
            <text:p text:style-name="P13">5003698-43.2016.4.04.7202</text:p>
            <text:p text:style-name="P13">5002930-20.2016.4.04.7202</text:p>
            <text:p text:style-name="P13">5002691-16.2016.4.04.7202</text:p>
            <text:p text:style-name="P13">5000723-48.2016.4.04.7202</text:p>
            <text:p text:style-name="P13">5000676-74.2016.4.04.7202</text:p>
            <text:p text:style-name="P13">5000672-37.2016.4.04.7202</text:p>
            <text:p text:style-name="P13">5010629-96.2015.4.04.7202</text:p>
            <text:p text:style-name="P13">5010249-73.2015.4.04.7202</text:p>
            <text:p text:style-name="P13">5010247-06.2015.4.04.7202</text:p>
            <text:p text:style-name="P13">5009533-46.2015.4.04.7202</text:p>
            <text:p text:style-name="P13">5005936-69.2015.4.04.7202</text:p>
            <text:p text:style-name="P13">5005159-50.2016.4.04.7202</text:p>
            <text:p text:style-name="P13">5005050-36.2016.4.04.7202</text:p>
            <text:p text:style-name="P13">5005020-98.2016.4.04.7202</text:p>
            <text:p text:style-name="P13">5005016-61.2016.4.04.7202</text:p>
            <text:p text:style-name="P13">5005015-76.2016.4.04.7202</text:p>
            <text:p text:style-name="P13">5005013-09.2016.4.04.7202</text:p>
            <text:p text:style-name="P13">5004719-54.2016.4.04.7202</text:p>
            <text:p text:style-name="P13">5003735-07.2015.4.04.7202</text:p>
            <text:p text:style-name="P13">5002858-33.2016.4.04.7202</text:p>
            <text:p text:style-name="P13">5001391-53.2015.4.04.7202</text:p>
            <text:p text:style-name="P13">5004611-25.2016.4.04.7202</text:p>
            <text:p text:style-name="P13">5002724-06.2016.4.04.7202</text:p>
            <text:p text:style-name="P13">5014318-85.2014.4.04.7202</text:p>
            <text:p text:style-name="P13">5003278-38.2016.4.04.7202</text:p>
            <text:p text:style-name="P13">5002747-83.2015.4.04.7202</text:p>
            <text:p text:style-name="P13">5002443-50.2016.4.04.7202</text:p>
            <text:p text:style-name="P13">5005079-86.2016.4.04.7202</text:p>
            <text:p text:style-name="P13">5004536-83.2016.4.04.7202</text:p>
            <text:p text:style-name="P13">5004507-33.2016.4.04.7202</text:p>
            <text:p text:style-name="P13">5004429-39.2016.4.04.7202</text:p>
            <text:p text:style-name="P13">5003687-14.2016.4.04.7202</text:p>
            <text:p text:style-name="P13">5003467-16.2016.4.04.7202</text:p>
            <text:p text:style-name="P13">5002477-25.2016.4.04.7202</text:p>
            <text:p text:style-name="P13">5000738-51.2015.4.04.7202</text:p>
            <text:p text:style-name="P13">5010558-31.2014.4.04.7202</text:p>
            <text:p text:style-name="P13">5010446-28.2015.4.04.7202</text:p>
            <text:p text:style-name="P13">5004556-16.2012.4.04.7202</text:p>
            <text:p text:style-name="P13">5002183-70.2016.4.04.7202</text:p>
            <text:p text:style-name="P13">5000273-18.2010.4.04.7202</text:p>
            <text:p text:style-name="P13">5002852-26.2016.4.04.7202</text:p>
          </table:table-cell>
          <table:covered-table-cell/>
        </table:table-row>
        <table:table-row table:style-name="Tabela1.1">
          <table:covered-table-cell/>
          <table:table-cell table:style-name="Tabela1.B3" office:value-type="string">
            <text:p text:style-name="P13">1.33.002.000270/2016-70</text:p>
            <text:p text:style-name="P13">1.33.002.000451/2015-15</text:p>
            <text:p text:style-name="P13">1.33.002.000262/2015-42</text:p>
            <text:p text:style-name="P13">1.33.002.000230/2011-13</text:p>
            <text:p text:style-name="P13">1.33.002.000312/2016-72</text:p>
            <text:p text:style-name="P13">1.33.002.000261/2015-06</text:p>
            <text:p text:style-name="P13">1.33.002.000177/2016-65</text:p>
            <text:p text:style-name="P13">1.33.002.000161/2016-52 </text:p>
            <text:p text:style-name="P13">1.33.002.000312/2016-72</text:p>
            <text:p text:style-name="P13">1.33.002.000310/2016-83</text:p>
            <text:p text:style-name="P13">1.33.002.000310/2016-83</text:p>
            <text:p text:style-name="P13">1.33.002.000174/2016-21</text:p>
            <text:p text:style-name="P13">1.33.002.000451/2015-15</text:p>
            <text:p text:style-name="P13">1.33.002.000174/2016-21</text:p>
            <text:p text:style-name="P13">1.33.002.000308/2016-12</text:p>
            <text:p text:style-name="P13">1.33.002.000447/2013-95</text:p>
            <text:p text:style-name="P13">1.33.002.000230/2011-13</text:p>
            <text:p text:style-name="P13">1.33.002.000261/2015-06</text:p>
            <text:p text:style-name="P13">1.33.002.000470/2015-41</text:p>
            <text:p text:style-name="P13">1.33.002.000308/2016-12</text:p>
            <text:p text:style-name="P13">1.33.002.000262/2015-42 </text:p>
            <text:p text:style-name="P13">1.33.002.000265/2014-03</text:p>
            <text:p text:style-name="P13">1.33.002.000149/2016-48</text:p>
            <text:p text:style-name="P13">1.33.002.000310/2016-83</text:p>
            <text:p text:style-name="P13">1.33.002.000149/2016-48</text:p>
            <text:p text:style-name="P13">1.33.002.000177/2016-65</text:p>
            <text:p text:style-name="P13">1.33.002.000265/2014-03</text:p>
            <text:p text:style-name="P13">1.33.002.000368/2014-65</text:p>
            <text:p text:style-name="P13">1.33.002.000339/2013-12</text:p>
            <text:p text:style-name="P13">1.33.002.000320/2016-19</text:p>
            <text:p text:style-name="P13">1.33.002.000453/2015-12</text:p>
            <text:p text:style-name="P13">1.33.002.000339/2013-12</text:p>
            <text:p text:style-name="P13">1.33.002.000171/2006-16</text:p>
            <text:p text:style-name="P13">1.33.002.000262/2015-42</text:p>
            <text:p text:style-name="P13">1.33.002.000310/2015-01</text:p>
            <text:p text:style-name="P13"><text:soft-page-break/>1.33.002.000339/2013-12</text:p>
            <text:p text:style-name="P13">1.33.002.000339/2013-12</text:p>
            <text:p text:style-name="P13">1.33.002.000339/2013-12</text:p>
            <text:p text:style-name="P13">1.33.002.000339/2013-12</text:p>
            <text:p text:style-name="P13">1.33.002.000339/2013-12</text:p>
            <text:p text:style-name="P13">1.33.002.000339/2013-12</text:p>
            <text:p text:style-name="P13">1.33.002.000339/2013-12</text:p>
            <text:p text:style-name="P13">1.33.002.000339/2013-12</text:p>
            <text:p text:style-name="P13">1.33.002.000339/2013-12</text:p>
            <text:p text:style-name="P13">1.33.002.000171/2006-16</text:p>
            <text:p text:style-name="P13">1.33.002.000339/2013-12</text:p>
            <text:p text:style-name="P13">1.33.002.000339/2013-12</text:p>
            <text:p text:style-name="P13">1.33.002.000419/2014-59</text:p>
            <text:p text:style-name="P13">1.33.002.000339/2013-12</text:p>
            <text:p text:style-name="P13">1.33.002.000453/2015-12</text:p>
            <text:p text:style-name="P13">1.33.002.000172/2016-32</text:p>
            <text:p text:style-name="P13">1.33.002.000171/2006-16</text:p>
            <text:p text:style-name="P13">1.33.002.000339/2013-12</text:p>
            <text:p text:style-name="P13">1.33.002.000339/2013-12</text:p>
            <text:p text:style-name="P13">1.33.002.000171/2006-16</text:p>
            <text:p text:style-name="P13">1.33.002.000149/2016-48</text:p>
            <text:p text:style-name="P13">1.33.002.000149/2016-48</text:p>
            <text:p text:style-name="P13">1.33.002.000322/2016-16</text:p>
            <text:p text:style-name="P13">1.33.002.000323/2016-52</text:p>
            <text:p text:style-name="P13">1.33.002.000174/2016-21</text:p>
            <text:p text:style-name="P13">1.33.002.000447/2013-95</text:p>
            <text:p text:style-name="P13">1.33.002.000262/2015-42</text:p>
            <text:p text:style-name="P13">1.33.002.000261/2015-06</text:p>
            <text:p text:style-name="P13">1.33.002.000453/2015-12</text:p>
            <text:p text:style-name="P13">1.33.002.000171/2006-16</text:p>
            <text:p text:style-name="P13">1.33.002.000339/2013-12</text:p>
            <text:p text:style-name="P13">1.33.002.000149/2016-48</text:p>
            <text:p text:style-name="P13">1.33.002.000322/2016-16</text:p>
            <text:p text:style-name="P13"/>
            <text:p text:style-name="P13"/>
          </table:table-cell>
        </table:table-row>
        <table:table-row table:style-name="Tabela1.1">
          <table:covered-table-cell/>
          <table:table-cell table:style-name="Tabela1.B3" office:value-type="string">
            <text:p text:style-name="P7">Documentos</text:p>
          </table:table-cell>
        </table:table-row>
        <table:table-row table:style-name="Tabela1.1">
          <table:covered-table-cell/>
          <table:table-cell table:style-name="Tabela1.B3" office:value-type="string">
            <text:p text:style-name="P13">PRM-CHA-SC-00003770/2016</text:p>
            <text:p text:style-name="P13">PRM-CHA-SC-00003905/2016</text:p>
            <text:p text:style-name="P13">PRM-CHA-SC-00003845/2016</text:p>
            <text:p text:style-name="P13">PRM-CHA-SC-00003770/2016</text:p>
            <text:p text:style-name="P13">PRM-CHA-SC-00003858/2016</text:p>
            <text:p text:style-name="P13">PRM-CHA-SC-00003851/2016</text:p>
            <text:p text:style-name="P13">PRM-CHA-SC-00003847/2016</text:p>
            <text:p text:style-name="P13">PRM-CHA-SC-00003852/2016</text:p>
            <text:p text:style-name="P13">PRM-CHA-SC-00003846/2016</text:p>
            <text:p text:style-name="P13">PRM-CHA-SC-00003848/2016</text:p>
            <text:p text:style-name="P13">PRM-CHA-SC-00003864/2016</text:p>
            <text:p text:style-name="P13">PRM-CHA-SC-00003905/2016</text:p>
            <text:p text:style-name="P13">PRM-CHA-SC-00003902/2016</text:p>
            <text:p text:style-name="P13">PRM-CHA-SC-00003867/2016</text:p>
            <text:p text:style-name="P13">PRM-CHA-SC-00003866/2016</text:p>
            <text:p text:style-name="P13">PRM-CHA-SC-00003909/2016</text:p>
            <text:p text:style-name="P13"/>
          </table:table-cell>
        </table:table-row>
      </table:table>
      <text:p text:style-name="P11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EXT/DMPF-EXTRAJUDICIAL-2016-08-19.pdf">Publicada no DMPF-e, Brasília, DF, 22 ago. 2016, p. 16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17T16:03:06.15</dc:date>
    <meta:editing-duration>PT04H30M41S</meta:editing-duration>
    <meta:editing-cycles>17</meta:editing-cycles>
    <meta:generator>BrOffice.org/3.2$Win32 OpenOffice.org_project/320m18$Build-9502</meta:generator>
    <meta:document-statistic meta:table-count="1" meta:image-count="1" meta:object-count="0" meta:page-count="2" meta:paragraph-count="175" meta:word-count="270" meta:character-count="4643"/>
  </office:meta>
</office:document-meta>
</file>