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0c0c0"/>
    </style:style>
    <style:style style:name="P15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text-outline="false" style:text-line-through-style="none" style:font-name="Courier" fo:font-size="11pt" fo:language="pt" fo:country="PT" fo:font-style="normal" fo:text-shadow="none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8.5pt" style:language-complex="zxx" style:country-complex="none" style:font-style-complex="normal" style:font-weight-complex="normal" style:text-emphasize="none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style:font-name="Courier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27331/2012 </text:p>
      <text:p text:style-name="P3"/>
      <text:p text:style-name="P3"/>
      <text:p text:style-name="P3">PORTARIA Nº 214, de 01 de agosto de 2012.</text:p>
      <text:p text:style-name="P7"/>
      <text:p text:style-name="P2"/>
      <text:p text:style-name="P8"><text:span text:style-name="T1">A PROCURADORA-CHEFE SUBSTITUTA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9">Designar</text:span><text:span text:style-name="T4">, FERNANDA CAMPOS SARCHIS, ocupante do cargo de Técnico Administrativo, matrícula 21804-9, para exercer a função de confiança de Chefe do Setor Jurídico, Código FC-1, da Procuradoria da República no Município de </text:span><text:span text:style-name="T5">São João Del Rei no Estado de Minas Gerais</text:span><text:span text:style-name="T10">, na vaga do servidor </text:span><text:span text:style-name="T7">KARINA EL CORAB TROTTA LARA</text:span><text:span text:style-name="T6">.</text:span></text:p>
      <text:p text:style-name="P11"/>
      <text:p text:style-name="P11"/>
      <text:p text:style-name="P11"/>
      <text:p text:style-name="P11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2709/DOU2_2012_08_07.pdf?sequence=4">Publicado no Diário Oficial da União n. 152 de 07/08/2012, Seção 2 p.36.</text:a></text:p>
      <text:p text:style-name="P1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9-18T09:30:09.89</dc:date>
    <meta:print-date>2007-04-26T14:54:00</meta:print-date>
    <meta:editing-cycles>5</meta:editing-cycles>
    <meta:editing-duration>PT00H03M04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9" meta:character-count="811"/>
  </office:meta>
</office:document-meta>
</file>