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-Bold~130" svg:font-family="Times-Bold~130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Times New Roman"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8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language-asian="pt" style:country-asian="BR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7.123cm" fo:margin-right="0cm" fo:margin-top="0cm" fo:margin-bottom="0cm" fo:text-align="justify" style:justify-single-word="false" fo:hyphenation-ladder-count="no-limit" fo:text-indent="0cm" style:auto-text-indent="false" style:text-autospace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6.244cm" fo:margin-right="0cm" fo:margin-top="0cm" fo:margin-bottom="0cm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language-complex="zxx" style:country-complex="none" style:font-style-complex="normal" fo:hyphenate="true" fo:hyphenation-remain-char-count="2" fo:hyphenation-push-char-count="2"/>
    </style:style>
    <style:style style:name="P13" style:family="paragraph" style:parent-style-name="Standard">
      <style:paragraph-properties fo:margin-left="2.54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fo:font-style="normal" style:font-name-asian="Times New Roman1" style:font-style-asian="normal" style:font-name-complex="Times New Roman1" style:language-complex="zxx" style:country-complex="none" style:font-style-complex="normal"/>
    </style:style>
    <style:style style:name="T3" style:family="text">
      <style:text-properties fo:color="#000000" fo:font-style="normal" style:font-name-asian="Times New Roman1" style:language-asian="pt" style:country-asian="BR" style:font-style-asian="normal" style:font-name-complex="Times New Roman1" style:language-complex="zxx" style:country-complex="none" style:font-style-complex="normal"/>
    </style:style>
    <style:style style:name="T4" style:family="text">
      <style:text-properties fo:color="#000000" style:language-complex="zxx" style:country-complex="none"/>
    </style:style>
    <style:style style:name="T5" style:family="text">
      <style:text-properties fo:color="#000000" style:language-asian="zxx" style:country-asian="none" style:language-complex="zxx" style:country-complex="none"/>
    </style:style>
    <style:style style:name="T6" style:family="text">
      <style:text-properties fo:color="#000000" fo:font-weight="normal" style:font-weight-asian="normal" style:language-complex="zxx" style:country-complex="none" style:font-weight-complex="normal"/>
    </style:style>
    <style:style style:name="T7" style:family="text">
      <style:text-properties fo:color="#000000" style:language-asian="pt" style:country-asian="BR" style:language-complex="zxx" style:country-complex="none"/>
    </style:style>
    <style:style style:name="T8" style:family="text">
      <style:text-properties style:language-asian="pt" style:country-asian="BR" style:language-complex="zxx" style:country-complex="none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color="#231f20" fo:font-weight="normal" style:language-asian="pt" style:country-asian="BR" style:font-weight-asian="normal" style:language-complex="zxx" style:country-complex="none" style:font-weight-complex="normal"/>
    </style:style>
    <style:style style:name="T11" style:family="text">
      <style:text-properties fo:color="#231f20" fo:font-weight="normal" style:font-name-asian="Times-Bold~130" style:language-asian="pt" style:country-asian="BR" style:font-weight-asian="normal" style:font-name-complex="Times-Bold~130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o Estado da Paraíba</text:p>
      <text:p text:style-name="P7"/>
      <text:p text:style-name="P7"/>
      <text:p text:style-name="P2">PORTARIA Nº 80, DE 08 DE AGOSTO DE 2013 (*).</text:p>
      <text:p text:style-name="P3"/>
      <text:p text:style-name="P3"/>
      <text:p text:style-name="P3"/>
      <text:p text:style-name="P11"><text:span text:style-name="T2">Institui a “Comissão Multidisciplinar do Programa de Ambientação e Capacitação Continuada” que irá definir as políticas para ambientação de novos servidores, readaptação/realocação de servidores antigos e de capacitação continuada na </text:span><text:span text:style-name="T3">Procuradoria da República na Paraíba</text:span><text:span text:style-name="T2">, conforme estabelecido no Painel de Contribuição do Planejamento Estratégico, bem como designar o Gerente de Treinamento e Desenvolvimento da Procuradoria da República na Paraíba.</text:span></text:p>
      <text:p text:style-name="P12"/>
      <text:p text:style-name="P12"/>
      <text:p text:style-name="P4"/>
      <text:p text:style-name="P6"><text:span text:style-name="T1"><text:tab/><text:tab/>O PROCURADOR-CHEFE DA PROCURADORIA DA REPÚBLICA NO ESTADO DA PARAÍBA, </text:span><text:span text:style-name="T9">no uso da competência</text:span><text:span text:style-name="T1">, resolve:</text:span></text:p>
      <text:p text:style-name="P6"/>
      <text:p text:style-name="P6"><text:span text:style-name="T1"><text:tab/><text:tab/>Art. 1º. Designar o Procurador da República e os servidores abaixo relacionados para</text:span><text:span text:style-name="T8"> constituir a “</text:span><text:span text:style-name="T3">Comissão Multidisciplinar do Programa de Ambientação e Capacitação Continuada”</text:span><text:span text:style-name="T2"> que irá definir as políticas para ambientação de novos servidores, readaptação/realocação de servidores antigos e de capacitação continuada na </text:span><text:span text:style-name="T3">Procuradoria da República na Paraíba</text:span><text:span text:style-name="T8">.</text:span></text:p>
      <text:p text:style-name="P8"/>
      <text:p text:style-name="P3"><text:tab/><text:tab/>I – PRESIDENTE: O Procurador da República que estiver exercendo o mandato de Procurador-Chefe Substituto.</text:p>
      <text:p text:style-name="P3"/>
      <text:p text:style-name="P3"><text:tab/><text:tab/>II – GERENTE DE TREINAMENTO: ALBERTO OLIVEIRA FALCÃO, ocupante do cargo de <text:s/>Técnico do MPU/Apoio Técnico-administrativo/Orçamento, código TC 204.02, matrícula 12700, Chefe da Seção de Recursos Humanos.</text:p>
      <text:p text:style-name="P3"/>
      <text:p text:style-name="P3"><text:tab/><text:tab/>III – MEMBROS: </text:p>
      <text:p text:style-name="P13">a) JOÃO MONTEIRO DE LIMA NETTO, Analista do MPU/Apoio Jurídico/Direito, código AN-020101, matrícula 5044, Chefe de Gabinete; </text:p>
      <text:p text:style-name="P13">b) MARIA CARLA RIBEIRO DE MORAES FREITAS, Técnico do MPU/Apoio Técnico-administrativo/Administração, código TC 0101-01, matrícula n° 5292, Coordenadora de Administração; </text:p>
      <text:p text:style-name="P13"><text:soft-page-break/>c) LEONARDO TORRES DE SA RESENDE, Técnico do MPU/Apoio Técnico-administrativo/Tecnologia da Informação e Comunicação, código TC 0202-00, matrícula n° 13075, Coordenador de Informática; </text:p>
      <text:p text:style-name="P13">d) LUCIANE GOMES, Técnico do MPU/Apoio Técnico-administrativo/Administração, código TC 0101-01, matrícula n° 3005, Coordenadora Jurídica;</text:p>
      <text:p text:style-name="P13">e) ROGÉRIO FAGUNDES GOMIDE, Técnico do MPU/Apoio Técnico-administrativo/Administração, código TC 0101 - matrícula 24435 – Coordenador Jurídico Substituto (PR/PB);</text:p>
      <text:p text:style-name="P13">f) GISLAYNE JEANNE RODRIGUES DA SILVA, matrícula n° 12246, <text:s/>Assessora-chefe de Comunicação; e</text:p>
      <text:p text:style-name="P13">g) ROSSANE NAPY FLORENTINO SMANIOTTO, Técnico do MPU/Apoio Técnico-administrativo/Administração, código TC 0101-01, matrícula 16191, Chefe da Seção de Recursos Humanos Substituta.</text:p>
      <text:p text:style-name="P3"/>
      <text:p text:style-name="P1"><text:tab/><text:tab/>O Presidente da Comissão, em seus impedimentos eventuais, indicará um dos membros lotados na PR/PB para substituí-lo.</text:p>
      <text:p text:style-name="P4"/>
      <text:p text:style-name="P6"><text:span text:style-name="T4"><text:tab/><text:tab/>O Gerente de Treinamento, em seus impedimentos eventuais, será substituído pela servidora </text:span><text:span text:style-name="T5">ROSSANE NAPY FLORENTINO SMANIOTTO</text:span><text:span text:style-name="T4">, Chefe da Seção de Recursos Humanos Substituta.</text:span></text:p>
      <text:p text:style-name="P1"/>
      <text:p text:style-name="P6"><text:span text:style-name="T6"><text:tab/><text:tab/>Art. 2º. Revogar a PORTARIA nº 13, de 09.02.2010, publicada no </text:span><text:span text:style-name="T10">Boletim de Serviço, </text:span><text:span text:style-name="T11">Ano XXIV, nº 03. <text:s/>da 1ª quinzena de fevereiro de 2010</text:span><text:span text:style-name="T10">.</text:span></text:p>
      <text:p text:style-name="P9"/>
      <text:p text:style-name="P9"/>
      <text:p text:style-name="P9"/>
      <text:p text:style-name="P9"/>
      <text:p text:style-name="P17">VICTOR CARVALHO VEGGI</text:p>
      <text:p text:style-name="P17"/>
      <text:p text:style-name="P18"><text:a xlink:type="simple" xlink:href="http://bibliotecadigital.mpf.mp.br/xmlui/bitstream/handle/123456789/39072/DMPF-ADMINISTRATIVO-2013-08-22.pdf?sequence=1">Publicado no DMPF-e, Administrativo, nº 120, de 23/08/2013, p. 59</text:a></text:p>
      <text:p text:style-name="P5"/>
      <text:p text:style-name="P10"><text:span text:style-name="T1">(*)Republicada por ter saído com incorreção no DMPF-e Nº 113/2013 - ADMINISTRATIVO</text:span><text:span text:style-name="T7">, </text:span><text:span text:style-name="T1">de 13 de agosto de 2013.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-Bold~130" svg:font-family="Times-Bold~130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Padro" style:family="paragraph">
      <style:paragraph-properties fo:orphans="2" fo:widows="2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Fonte_20_parág._20_padrão3" style:display-name="Fonte parág. padrão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72cm" fo:margin-bottom="1.289cm" fo:margin-left="2.401cm" fo:margin-right="1.4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72cm" fo:margin-bottom="2.29cm" fo:margin-left="2.401cm" fo:margin-right="1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1-06T18:29:00</meta:creation-date>
    <dc:creator>PGR PGR</dc:creator>
    <dc:date>2014-09-16T14:46:44.30</dc:date>
    <meta:print-date>2009-01-19T12:33:00</meta:print-date>
    <meta:editing-cycles>4</meta:editing-cycles>
    <meta:editing-duration>PT574H13M12S</meta:editing-duration>
    <meta:generator>BrOffice.org/3.2$Win32 OpenOffice.org_project/320m18$Build-9502</meta:generator>
    <meta:document-statistic meta:table-count="0" meta:image-count="1" meta:object-count="0" meta:page-count="2" meta:paragraph-count="23" meta:word-count="413" meta:character-count="3033"/>
  </office:meta>
</office:document-meta>
</file>