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</style:style>
    <style:style style:name="P5" style:family="paragraph" style:parent-style-name="Standard">
      <style:paragraph-properties fo:margin-top="1.499cm" fo:margin-bottom="0cm" style:line-height-at-least="0.176cm"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font-variant="small-caps" style:use-window-font-color="true" style:font-name="Arial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Quadro1" text:anchor-type="char" svg:x="3.009cm" svg:y="27.684cm" svg:width="15.967cm" svg:height="0.492cm" draw:z-index="0"><draw:text-box><text:p text:style-name="P1">SECEXP-PGR-GABPGR-001446-2011</text:p></draw:text-box></draw:frame><text:span text:style-name="T1">P</text:span><text:span text:style-name="T1">ORTARIA PGR Nº 112 DE 14 DE MARÇO DE 2011</text:span></text:p>
      <text:p text:style-name="P3">O PROCURADOR-GERAL DA REPÚBLICA, no uso de suas atribuições, tendo em vista a Resolução do CSMPF nº 88, de 3 de agosto de 2006, e o contido no Ofício nº 2/2011-GCEAP, de 10 de março de 2011, da Procuradoria da República no Estado do Rio Grande do Sul, resolve:</text:p>
      <text:p text:style-name="P2"><text:span text:style-name="T1">Art. 1º Designar os Procuradores da República </text:span><text:span text:style-name="T2">ADRIANO DOS SANTOS RALDI, ALEXANDRE SCHNEIDER, ENRICO RODRIGUES DE FREITAS, ESTEVAN GAVIOLI DA SILVA, HAROLD HOPPE, IVAN CLÁUDIO MARX, JORGE IRAJÁ LOURO SODRÉ, MICHAEL VON MÜHLEN DE BARROS GONÇALVES</text:span><text:span text:style-name="T1"> e RAFAEL BRUM MIRON para, sem prejuízo de suas atribuições, comporem, pelo prazo de 2 (dois) anos, o grupo de controle externo da atividade policial da Procuradoria da República no Estado do Rio Grande do Sul.</text:span></text:p>
      <text:p text:style-name="P3">Art. 2º Esta portaria produz efeitos a partir de 7 de março de 2011.</text:p>
      <text:p text:style-name="P5">ROBERTO MONTEIRO GURGEL SANTOS</text:p>
      <text:p text:style-name="P6"><text:a xlink:type="simple" xlink:href="http://bibliotecadigital.mpf.mp.br/xmlui/bitstream/handle/123456789/9888/DOU2_2011_03_16.pdf?sequence=1">Publicado no Diário Oficial da União nº 50 de 16/03/2011, seção 2, página 6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GR PGR</meta:initial-creator>
    <meta:creation-date>2011-03-10T19:21:40</meta:creation-date>
    <meta:print-date>2011-03-10T19:45:00</meta:print-date>
    <meta:editing-cycles>2</meta:editing-cycles>
    <meta:editing-duration>PT574H16M30S</meta:editing-duration>
    <meta:generator>BrOffice.org/3.2$Win32 OpenOffice.org_project/320m18$Build-9502</meta:generator>
    <meta:document-statistic meta:table-count="0" meta:image-count="0" meta:object-count="0" meta:page-count="1" meta:paragraph-count="7" meta:word-count="164" meta:character-count="960"/>
    <dc:date>2014-03-14T14:02:16.50</dc:date>
  </office:meta>
</office:document-meta>
</file>