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>PORTARIA PGR Nº 38 DE 6 DE FEVEREIRO DE 2014</text:p>
      <text:p text:style-name="P1">O PROCURADOR-GERAL DA REPÚBLICA, no uso de suas atribuições, tendo em vista o contido no Processo Administrativo nº 1.00.000.000469/2014-05, resolve:</text:p>
      <text:p text:style-name="P1">Autorizar o afastamento do país, com ônus, do Procurador da República VLADIMIR BARROS ARAS,<text:span text:style-name="T1"> </text:span><text:span text:style-name="T3">Secretário de Cooperação Jurídica Internacional do Gabinete do Procurador-Geral da República, no período de 18 a 21 de fevereiro de 2014, </text:span>para, na qualidade de representante do Ministério Público Federal, participar da Reunião Regional Preparatória da América Latina e Caribe para o XIII Congresso das Nações Unidas sobre Prevenção do Delito e Justiça Penal, a realizar-se <text:span text:style-name="T2">nos dias 19, 20 e 21 de fevereiro de 2014</text:span>, em São José, Costa Rica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7941/DO2_2014_02_11.pdf?sequence=1"><text:span text:style-name="Strong_20_Emphasis"><text:span text:style-name="T4">Publicado no Diário Oficial da União nº 29 de 11/02/2014, seção 2, página 45.</text:span></text:span></text:a><text:a xlink:type="simple" xlink:href="http://bibliotecadigital.mpf.mp.br/xmlui/bitstream/handle/123456789/7941/DO2_2014_02_11.pdf?sequence=1"><text:span text:style-name="Strong_20_Emphasis"><text:span text:style-name="T5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2-27T14:03:27.25</meta:creation-date>
    <meta:editing-cycles>14</meta:editing-cycles>
    <meta:editing-duration>PT00H47M19S</meta:editing-duration>
    <meta:initial-creator>pgr pgr</meta:initial-creator>
    <dc:date>2014-02-24T17:29:14.95</dc:date>
    <meta:document-statistic meta:table-count="0" meta:image-count="0" meta:object-count="0" meta:page-count="1" meta:paragraph-count="5" meta:word-count="134" meta:character-count="835"/>
    <meta:user-defined meta:name="Info 1"/>
    <meta:user-defined meta:name="Info 2"/>
    <meta:user-defined meta:name="Info 3"/>
    <meta:user-defined meta:name="Info 4"/>
  </office:meta>
</office:document-meta>
</file>