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Heading_20_1">
      <style:text-properties style:font-name="Courier New" style:font-name-complex="Courier New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" fo:font-size="11pt" fo:font-weight="bold" style:font-size-asian="11pt" style:font-weight-asian="bold"/>
    </style:style>
    <style:style style:name="P9" style:family="paragraph" style:parent-style-name="Standard">
      <style:paragraph-properties fo:line-height="0.423cm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name-complex="Courier New" style:font-weight-complex="bold"/>
    </style:style>
    <style:style style:name="P11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name-complex="Courier New" style:font-weight-complex="bold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/>
    </style:style>
    <style:style style:name="P13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style:font-size-asian="11pt" style:font-name-complex="Courier New" style:font-weight-complex="bold"/>
    </style:style>
    <style:style style:name="T1" style:family="text">
      <style:text-properties fo:color="#808080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Courier" fo:font-size="11pt" fo:font-weight="bold" style:font-size-asian="11pt" style:font-weight-asian="bold"/>
    </style:style>
    <style:style style:name="T3" style:family="text">
      <style:text-properties style:font-name="Courier" fo:font-weight="bold" style:font-weight-asian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fo:text-transform="uppercase"/>
    </style:style>
    <style:style style:name="T6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<text:span text:style-name="T1">PR-MG-00031249/2012</text:span> </text:p>
      <text:p text:style-name="P7"/>
      <text:p text:style-name="P7">PORTARIA Nº 247, de 28 de agosto de 2012.</text:p>
      <text:p text:style-name="P12"/>
      <text:p text:style-name="P6"/>
      <text:p text:style-name="P14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15"/>
      <text:p text:style-name="P8"/>
      <text:p text:style-name="Text_20_body_20_indent">Dispensar <text:span text:style-name="T5">Eustáquio Tadeu Nogueira</text:span>, ocupante do cargo de Técnico Administrativo, matrícula 17474-0, da função de confiança de <text:span text:style-name="T6">Chefe do Setor Administrativo, Código FC-1, da Procuradoria da República no Município de Montes Claros no Estado de Minas Gerais.</text:span></text:p>
      <text:p text:style-name="P15"/>
      <text:p text:style-name="P15"/>
      <text:p text:style-name="P15"/>
      <text:h text:style-name="P4" text:outline-level="1">ADAILTON RAMOS DO NASCIMENTO</text:h>
      <text:p text:style-name="P16">Procurador-Chef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2201/DOU2_2012_09_04.pdf?sequence=4">Publicado no Diário Oficial da União n. 172 de 04/09/2012, Seção 2 p.45.</text:a></text:p>
      <text:p text:style-name="P14"/>
      <text:p text:style-name="P14"/>
      <text:p text:style-name="P14"/>
      <text:p text:style-name="P14"/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cm" fo:margin-left="3.341cm" fo:margin-right="1.9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19:02:00</meta:creation-date>
    <dc:creator>PGR PGR</dc:creator>
    <dc:date>2014-09-17T13:25:08.38</dc:date>
    <meta:print-date>2007-10-19T17:31:00</meta:print-date>
    <meta:editing-cycles>7</meta:editing-cycles>
    <meta:editing-duration>PT00H04M4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4" meta:character-count="803"/>
  </office:meta>
</office:document-meta>
</file>