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1055-2012-23</text:p>
        </draw:text-box>
      </draw:frame>
      <text:p text:style-name="P3">PORTARIA PGR Nº 101 DE 8 DE MARÇO DE 2012</text:p>
      <text:p text:style-name="P2">O PROCURADOR-GERAL DA REPÚBLICA, no uso de suas atribuições, tendo em vista o contido no Procedimento Administrativo MPF/PGR nº 1.00.000.001055/2012-23, resolve:</text:p>
      <text:p text:style-name="P2">Designar o Procurador da República ALEXANDRE COLLARES BARBOSA para, na qualidade de representante do Ministério Público Federal, participar da Oficina Sub-regional de Seguimento sobre Cooperação Transnacional em Prevenção e Combate ao Terrorismo e seu Financiamento, promovida pelo Escritório das Nações Unidas sobre Drogas e Crime (UNODC), a realizar-se em Cartagena de Índias, Colômbia, no período de 20 a 23 de março de 2012, ficando autorizado, em consequência, o seu afastamento do país, com ônus limitado, no período de <text:span text:style-name="T1">19 a 24 de março de 2012.</text:span>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3665/DOU2_2012_03_09.pdf?sequence=1">Publicado no Diário Oficial da União nº 48 de 09/03/2012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7T12:44:47</meta:creation-date>
    <dc:date>2014-02-20T14:03:15.42</dc:date>
    <meta:print-date>2012-02-08T18:09:46</meta:print-date>
    <dc:language>pt-BR</dc:language>
    <meta:editing-cycles>8</meta:editing-cycles>
    <meta:editing-duration>PT00H20M21S</meta:editing-duration>
    <meta:document-statistic meta:table-count="0" meta:image-count="0" meta:object-count="0" meta:page-count="1" meta:paragraph-count="6" meta:word-count="135" meta:character-count="891"/>
    <meta:user-defined meta:name="Info 1"/>
    <meta:user-defined meta:name="Info 2"/>
    <meta:user-defined meta:name="Info 3"/>
    <meta:user-defined meta:name="Info 4"/>
  </office:meta>
</office:document-meta>
</file>