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0852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3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9">PORTARIA Nº 25, DE 15 DE JANEIRO DE <text:s/>2016.</text:p>
      <text:p text:style-name="P11"/>
      <text:p text:style-name="P11"/>
      <text:p text:style-name="P11"/>
      <text:p text:style-name="P12">Designa o Procurador da República <text:span text:style-name="T2">Marcos Alexandre Bezerra Wanderley de Queiroga</text:span> para atuar, no período de 20 a 31 de janeiro de 2016, em substituição, no 7º Ofício da PR/PB.</text:p>
      <text:p text:style-name="P13"/>
      <text:p text:style-name="P14"/>
      <text:p text:style-name="P13"/>
      <text:p text:style-name="P15"><text:span text:style-name="T2">O PROCURADOR-CHEF</text:span><text:span text:style-name="T2">E</text:span><text:span text:style-name="T2">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6">Art. 1º. <text:span text:style-name="T1">Designar o Procurador da República Marcos Alexandre Bezerra Wanderley de Queiroga para atuar, no período de </text:span><text:span text:style-name="T1">20</text:span><text:span text:style-name="T1"> a 31</text:span><text:span text:style-name="T1"> </text:span><text:span text:style-name="T1">de janeiro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m razão do referido ofício estar com designação suspensa, </text:span><text:span text:style-name="T1">em </text:span><text:span text:style-name="T1">virtude</text:span><text:span text:style-name="T1"> da designação</text:span><text:span text:style-name="T1"> </text:span><text:span text:style-name="T1">do </text:span><text:span text:style-name="T1">referido Membro para ocupar cargo na PGR (Portaria PGR n.º 1050/2014, de 17/12/2015. </text:span></text:p>
      <text:p text:style-name="P17"/>
      <text:p text:style-name="P4"/>
      <text:p text:style-name="P5">RODOLFO ALVES SILVA</text:p>
      <text:p text:style-name="P5"/>
      <text:p text:style-name="P6">P<text:a xlink:type="simple" xlink:href="http://bibliotecadigital.mpf.mp.br/bdmpf/bitstream/handle/123456789/76750/DMPF_ADM_20160120.pdf?sequence=1&amp;isAllowed=y">ublicada no DMPF-e, Brasília, DF, 20 jan. 2016. Caderno administrativo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22M07S</meta:editing-duration>
    <meta:editing-cycles>68</meta:editing-cycles>
    <meta:generator>BrOffice.org/3.2$Win32 OpenOffice.org_project/320m18$Build-9502</meta:generator>
    <dc:date>2016-03-22T16:38:17.11</dc:date>
    <dc:creator>PGR PGR</dc:creator>
    <meta:document-statistic meta:table-count="0" meta:image-count="1" meta:object-count="0" meta:page-count="1" meta:paragraph-count="9" meta:word-count="195" meta:character-count="1258"/>
  </office:meta>
</office:document-meta>
</file>