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margin-left="7.504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7" style:family="text">
      <style:text-properties fo:color="#ff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ORTARIA Nº 52, de 28 de fevereiro de 2011.</text:p>
      <text:p text:style-name="P4"/>
      <text:p text:style-name="P4"/>
      <text:p text:style-name="Standard"/>
      <text:p text:style-name="P16">Estabelece as atribuições dos ocupantes de cargo de analista processual em relação ao Sistema Único.</text:p>
      <text:p text:style-name="Standard"/>
      <text:p text:style-name="Standard"/>
      <text:p text:style-name="Standard"/>
      <text:p text:style-name="P7"><text:tab/>O Procurador Chefe da Procuradoria da República no Estado de Minas Gerais, no uso de suas atribuições,</text:p>
      <text:p text:style-name="P8"/>
      <text:p text:style-name="P5"><text:span text:style-name="T1"><text:tab/>CONSIDERANDO a Implantação do Sistema Único em Minas Gerais, prevista para os meses de abril e maio de 2011</text:span>,</text:p>
      <text:p text:style-name="P5"/>
      <text:p text:style-name="P8"><text:tab/>CONSIDERANDO que o Sistema Único foi desenvolvido para permitir a integração entre todas as Unidades do Ministério Público Federal, buscando a padronização das rotinas e do uso do sistema para possibilitar a obtenção de informações precisas sobre a atuação dos Membros, com rapidez e qualidade,</text:p>
      <text:p text:style-name="P5"/>
      <text:p text:style-name="P8"><text:tab/>CONSIDERANDO ser essencial para a qualidade das informações disponibilizadas que o preenchimento do Sistema Único seja realizado de forma completa e criteriosa, o que demandará o maior envolvimento dos servidores e Membros e melhor distribuição na responsabilidade pelo preenchimento dos dados,</text:p>
      <text:p text:style-name="P5"/>
      <text:p text:style-name="P5"><text:span text:style-name="T1"><text:tab/>CONSIDERANDO que a Portaria PGR nº 68, de 26 de fevereiro de 2010, que fixa as atribuições básicas </text:span><text:span text:style-name="T2">e requisitos de investidura nas Carreiras de Analista e Técnico do Ministério Público da União e dá outras providências, dispõe que entre as atribuições básicas do cargo de analista processual inclui-se </text:span><text:span text:style-name="T3">a realização de trabalhos que exijam conhecimentos básicos e/ou específicos de informática, incluindo a alimentação de sistemas específicos;</text:span></text:p>
      <text:p text:style-name="P5"><text:tab/></text:p>
      <text:p text:style-name="P5"><text:tab/>RESOLVE :</text:p>
      <text:p text:style-name="P5"/>
      <text:p text:style-name="P5"><text:span text:style-name="T4"><text:tab/>Art. 1º – </text:span><text:span text:style-name="T3">Fica estabelecido, no âmbito da Procuradoria da República no Estado de Minas Gerais e de suas Unidades Municipais (PRM), que ficará a cargo dos analistas processuais lotados em Gabinetes de Membros a responsabilidade pelo cadastramento no Sistema Único dos dados relativos às manifestações judiciais produzidas pelo Procurador da República (ou Procurador Regional, se for o caso), bem como dos dados relativos à prescrição, nos Inquéritos Policiais e Autos Judiciais Criminais.</text:span></text:p>
      <text:p text:style-name="P5"><text:span text:style-name="T3"><text:tab/>Parágrafo único – </text:span><text:span text:style-name="T5">Os analistas processuais, assim como os demais servidores usuários do Sistema Único, deverão utilizar, preferencialmente, o editor de textos do Sistema Único (MPF Office) para a criação dos documentos e peças processuais sob sua responsabilidade.</text:span></text:p>
      <text:p text:style-name="P9"><text:tab/></text:p>
      <text:p text:style-name="P5"><text:soft-page-break/></text:p>
      <text:p text:style-name="P5"><text:span text:style-name="T6"><text:tab/>Art. 2º </text:span><text:span text:style-name="T3">– Na ausência ou impedimento do analista processual ou substituto, caberá aos técnicos administrativos lotados em Gabinetes dos Membros o cadastramento no Sistema Único das referidas informações, além daquelas já definidas como de sua responsabilidade, buscando sempre o auxílio do Procurador da República (ou Procurador Regional, se for o caso), para classificação da manifestação ou para o cálculo das datas de prescrição.</text:span></text:p>
      <text:p text:style-name="P12"><text:tab/></text:p>
      <text:p text:style-name="P6"><text:span text:style-name="T6"><text:tab/>Art. 3º – </text:span><text:span text:style-name="T3">Os casos omissos deverão ser relatados à Coordenadoria Jurídica para solução.</text:span></text:p>
      <text:p text:style-name="P6"/>
      <text:p text:style-name="P10"><text:tab/>Parágrafo único – A Coordenadoria Jurídica, se entender necessário, poderá levar o caso à consideração do Procurador-Chefe ou do Colégio de Procuradores.</text:p>
      <text:p text:style-name="P6"/>
      <text:p text:style-name="P6"><text:span text:style-name="T7"><text:tab/></text:span><text:span text:style-name="T6">Art. 11 </text:span><text:span text:style-name="T3">– Esta portaria entra em vigor na data de sua publicação.</text:span></text:p>
      <text:p text:style-name="P10"/>
      <text:p text:style-name="P10"/>
      <text:p text:style-name="P11">Belo Horizonte, 03 de março de 2011.</text:p>
      <text:p text:style-name="P11"/>
      <text:p text:style-name="P11"/>
      <text:p text:style-name="P11"/>
      <text:p text:style-name="P13">TARCÍSIO HUMBERTO PARREIRAS HENRIQUES FILHO</text:p>
      <text:p text:style-name="P14">Procurador Chefe </text:p>
      <text:p text:style-name="P14">Procuradoria da República no Estado de Minas Gerais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9844/bsmpf_050311.pdf?sequence=1">Publicado no BS/MPF n.5 1ªquinzena/març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2cm" fo:margin-left="0cm" fo:margin-right="0cm" fo:margin-bottom="4.02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122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uradoria</meta:initial-creator>
    <meta:creation-date>2008-08-19T10:12:06</meta:creation-date>
    <meta:print-date>2008-09-08T13:09:00</meta:print-date>
    <meta:editing-duration>PT574H14M13S</meta:editing-duration>
    <meta:generator>BrOffice.org/3.2$Win32 OpenOffice.org_project/320m18$Build-9502</meta:generator>
    <dc:date>2015-06-11T14:50:25.11</dc:date>
    <dc:creator>PGR PGR</dc:creator>
    <meta:editing-cycles>3</meta:editing-cycles>
    <meta:document-statistic meta:table-count="0" meta:image-count="1" meta:object-count="0" meta:page-count="2" meta:paragraph-count="25" meta:word-count="475" meta:character-count="3156"/>
  </office:meta>
</office:document-meta>
</file>