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800005382000059FC06FC676C59E8AA9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officeooo:rsid="00128fa7" officeooo:paragraph-rsid="00128f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128fa7" officeooo:paragraph-rsid="00128fa7" style:font-size-asian="12pt" style:font-weight-asian="normal" style:font-size-complex="12pt" style:font-weight-complex="normal"/>
    </style:style>
    <style:style style:name="T1" style:family="text">
      <style:text-properties officeooo:rsid="0010fb72"/>
    </style:style>
    <style:style style:name="T2" style:family="text">
      <style:text-properties officeooo:rsid="00128fa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94, <text:span text:style-name="T1">DE </text:span>4 DE JULHO DE 2017.</text:p>
      <text:p text:style-name="P3"/>
      <text:p text:style-name="P3"/>
      <text:p text:style-name="P6"/>
      <text:p text:style-name="P8">O SECRETÁRIO ESTADUAL DA PROCURADORIA DA REPÚBLICA NO ESTADO DE SANTA CATARINA, no uso da competência que lhe foi delegada pela Portaria nº 326/2014, de 04 de agosto de 2014, resolve:</text:p>
      <text:p text:style-name="P8">Art. <text:s/>1º <text:s/>DESIGNAR <text:s/>o <text:s/>servidor <text:s/>ADELMO <text:s/>BIANCATO <text:s/>ALBERTON, <text:s/>Técnico <text:s/>do MPU/Apoio Técnico-Administrativo/Administração, matrícula nº 23597-1 , como fiscal titular da ATA DE REGISTRO DE PREÇOS Nº 07/2016-A, Procedimento Administrativo nº 1.33.000.000958/2017-51, firmado com a empresa Aliança Ar Condicionado e Elétrica Eirelli ME, <text:s/>CNPJ <text:s/>n° <text:s/>20.170.243/0001-85. <text:s/>Objeto: <text:s/>Contratação <text:s/>de <text:s/>empresa <text:s/>especializada <text:s/>em manutenção de ar condicionado para a PRM de Criciúma.</text:p>
      <text:p text:style-name="P8">Art. 2º O servidor acima será substituído nos seus impedimentos legais pelo servidor Carlos Roberto Freitas Júnior, Técnico do MPU/Apoio Técnico-Administrativo/Administração, matrícula nº 22468-5.</text:p>
      <text:p text:style-name="P8">Art. 3º Esta portaria entra em vigor na data de sua publicação</text:p>
      <text:p text:style-name="P5"/>
      <text:p text:style-name="P9">MAXIMILIANO ELLER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7-05.pdf" text:style-name="Internet_20_link" text:visited-style-name="Visited_20_Internet_20_Link"><text:span text:style-name="T2">publicada no DMPF-e, Brasília, DF, 6 jul. 2017. p. 5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800005382000059FC06FC676C59E8AA9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sc </meta:initial-creator>
    <meta:creation-date>2017-03-15T12:49:53.22</meta:creation-date>
    <dc:date>2017-07-10T17:39:48.703000000</dc:date>
    <meta:editing-duration>PT7H22M34S</meta:editing-duration>
    <meta:editing-cycles>25</meta:editing-cycles>
    <meta:generator>LibreOffice/5.2.5.1$Windows_x86 LibreOffice_project/0312e1a284a7d50ca85a365c316c7abbf20a4d22</meta:generator>
    <meta:document-statistic meta:table-count="0" meta:image-count="1" meta:object-count="0" meta:page-count="1" meta:paragraph-count="9" meta:word-count="162" meta:character-count="1118" meta:non-whitespace-character-count="946"/>
  </office:meta>
</office:document-meta>
</file>