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8cm" style:auto-text-indent="false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8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1.508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variant="small-caps" style:use-window-font-color="true" fo:letter-spacing="-0.004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4" style:family="text">
      <style:text-properties fo:text-transform="uppercase"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" style:family="text">
      <style:text-properties fo:text-transform="uppercase" style:use-window-font-color="true" fo:letter-spacing="-0.004cm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" style:family="text">
      <style:text-properties fo:text-transform="uppercase" style:use-window-font-color="true" fo:letter-spacing="-0.004cm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tab/><text:tab/><text:tab/></text:p>
      <text:p text:style-name="P7"/>
      <text:p text:style-name="P7"/>
      <text:p text:style-name="P7"/>
      <text:p text:style-name="P7"/>
      <text:p text:style-name="P8">PORTARIA PGR Nº 6 DE 7 DE JANEIRO DE 2009</text:p>
      <text:p text:style-name="P9"/>
      <text:p text:style-name="P10"/>
      <text:p text:style-name="P11"><text:span text:style-name="T1"><text:tab/></text:span><text:span text:style-name="T2">O PROCURADOR-GERAL DA REPÚBLICA, EM EXERCÍCIO, no uso das atribuições conferidas pelo art. 127, § 2º, da Constituição Federal, observando o disposto no art. 49, inciso XX, da Lei Complementar n.º 75, de 20 de maio de 1993</text:span><text:span text:style-name="T1">, e tendo em vista o que consta do Processo </text:span><text:span text:style-name="T1">Administrativo PGR/</text:span><text:span text:style-name="T2">MPF n.º </text:span><text:span text:style-name="T3">1.00.000.011913/2006-08</text:span><text:span text:style-name="T2">,</text:span><text:span text:style-name="T1"> resolve:</text:span></text:p>
      <text:p text:style-name="P10"/>
      <text:p text:style-name="P12"><text:span text:style-name="T1"><text:tab/>Art. 1º Reverter a cota-parte de 1/2 (um meio) dos proventos a que faz</text:span><text:span text:style-name="T1"> </text:span><text:span text:style-name="T2">jus </text:span><text:span text:style-name="T4">RENATA MARIA DA SILVA SOARES FIGUEIRêDO</text:span><text:span text:style-name="T1">, beneficiária</text:span><text:span text:style-name="T1"> da pensão temporária instituída pela Doutora </text:span><text:span text:style-name="T5">Armanda Soares Figueirêdo</text:span><text:span text:style-name="T1">, a favor </text:span><text:span text:style-name="T2">de </text:span><text:span text:style-name="T6">Josias Figueirêdo de Souza</text:span><text:span text:style-name="T4">,</text:span><text:span text:style-name="T7"> beneficiário da pensão vitalícia, que passará a perceber proventos à razão de 1/1 (uma cota inteira), a contar de 08/11/2008, data em que a beneficiária da pensão temporária atingiu a maioridade de 21 anos de idade, perdendo a condição de favorecida, de acordo com o disposto nos arts. 222, inciso IV, e 223, inciso II, da Lei n.º 8.112, de 11/12/1990, aplicada subsidiariamente à </text:span><text:span text:style-name="T7">Lei Complementar n.º 75, de 20 de maio de 1993.</text:span></text:p>
      <text:p text:style-name="P2"/>
      <text:p text:style-name="P2"/>
      <text:p text:style-name="P2"/>
      <text:p text:style-name="P3"/>
      <text:p text:style-name="P3"/>
      <text:p text:style-name="P4">FRANCISCO XAVIER PINHEIRO FILHO</text:p>
      <text:p text:style-name="P5"/>
      <text:p text:style-name="P1"/>
      <text:p text:style-name="P1"/>
      <text:p text:style-name="P6"><text:a xlink:type="simple" xlink:href="http://bibliotecadigital.mpf.mp.br/xmlui/bitstream/handle/123456789/36805/DOU2_2009_01_ 09.pdf?sequence=1">Publicado no Diário Oficial da União nº 6 de <text:s/>09/01/2009, seção 2, página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1:04:23.75</meta:creation-date>
    <dc:date>2014-04-09T11:31:39.34</dc:date>
    <meta:editing-duration>PT00H08M28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92" meta:character-count="1146"/>
  </office:meta>
</office:document-meta>
</file>